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b48" officeooo:paragraph-rsid="00120b48"/>
    </style:style>
    <style:style style:name="P2" style:family="paragraph" style:parent-style-name="Standard">
      <style:text-properties officeooo:rsid="00120b48" officeooo:paragraph-rsid="00144932"/>
    </style:style>
    <style:style style:name="P3" style:family="paragraph" style:parent-style-name="Standard">
      <style:text-properties fo:font-weight="bold" officeooo:rsid="00120b48" officeooo:paragraph-rsid="00120b48" style:font-weight-asian="bold" style:font-weight-complex="bold"/>
    </style:style>
    <style:style style:name="P4" style:family="paragraph" style:parent-style-name="Standard">
      <style:text-properties fo:font-weight="bold" officeooo:rsid="00120b48" officeooo:paragraph-rsid="00144932" style:font-weight-asian="bold" style:font-weight-complex="bold"/>
    </style:style>
    <style:style style:name="P5" style:family="paragraph" style:parent-style-name="Standard">
      <style:text-properties fo:font-weight="bold" officeooo:rsid="00120b48" officeooo:paragraph-rsid="0014efa3" style:font-weight-asian="bold" style:font-weight-complex="bold"/>
    </style:style>
    <style:style style:name="P6" style:family="paragraph" style:parent-style-name="Standard">
      <style:text-properties fo:font-weight="bold" officeooo:rsid="00144932" officeooo:paragraph-rsid="0014efa3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fo:font-weight="normal" officeooo:rsid="00144932" officeooo:paragraph-rsid="00144932" style:font-weight-asian="normal" style:font-weight-complex="normal"/>
    </style:style>
    <style:style style:name="P9" style:family="paragraph" style:parent-style-name="Standard">
      <style:text-properties fo:font-weight="normal" officeooo:paragraph-rsid="00144932" style:font-weight-asian="normal" style:font-weight-complex="normal"/>
    </style:style>
    <style:style style:name="P10" style:family="paragraph" style:parent-style-name="Standard">
      <style:text-properties officeooo:paragraph-rsid="00120b48"/>
    </style:style>
    <style:style style:name="P11" style:family="paragraph" style:parent-style-name="Heading_20_1">
      <style:text-properties officeooo:rsid="00120b48" officeooo:paragraph-rsid="00120b4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c3f3" style:font-weight-asian="bold" style:font-weight-complex="bold"/>
    </style:style>
    <style:style style:name="T3" style:family="text">
      <style:text-properties fo:font-weight="bold" officeooo:rsid="0014493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67cf" style:font-weight-asian="normal" style:font-weight-complex="normal"/>
    </style:style>
    <style:style style:name="T6" style:family="text">
      <style:text-properties fo:font-weight="normal" officeooo:rsid="00144932" style:font-weight-asian="normal" style:font-weight-complex="normal"/>
    </style:style>
    <style:style style:name="T7" style:family="text">
      <style:text-properties fo:font-weight="normal" officeooo:rsid="0014efa3" style:font-weight-asian="normal" style:font-weight-complex="normal"/>
    </style:style>
    <style:style style:name="T8" style:family="text">
      <style:text-properties fo:font-weight="normal" officeooo:rsid="0013c3f3" style:font-weight-asian="normal" style:font-weight-complex="normal"/>
    </style:style>
    <style:style style:name="T9" style:family="text">
      <style:text-properties officeooo:rsid="001267cf"/>
    </style:style>
    <style:style style:name="T10" style:family="text">
      <style:text-properties officeooo:rsid="0013c3f3"/>
    </style:style>
    <style:style style:name="T11" style:family="text">
      <style:text-properties officeooo:rsid="00144932"/>
    </style:style>
    <style:style style:name="T12" style:family="text">
      <style:text-properties officeooo:rsid="0014efa3"/>
    </style:style>
    <style:style style:name="T13" style:family="text">
      <style:text-properties officeooo:rsid="00157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Gør mig lykkelig <text:span text:style-name="T13">(Eb)</text:span></text:h>
      <text:p text:style-name="P8"><text:s text:c="63"/>Kim Larsen</text:p>
      <text:p text:style-name="P9">Tempo: <text:span text:style-name="T9">127, - - = 4/4 <text:s text:c="49"/>v1</text:span></text:p>
      <text:p text:style-name="P7"/>
      <text:p text:style-name="P8">(* nedenfor angiver synkoper/lifts.)</text:p>
      <text:p text:style-name="P7"/>
      <text:p text:style-name="P1"><text:span text:style-name="T11">Tema</text:span>: <text:span text:style-name="T1">Eb </text:span><text:span text:style-name="T2">A</text:span><text:span text:style-name="T3">b</text:span><text:span text:style-name="T1"> </text:span><text:span text:style-name="T2">C</text:span><text:span text:style-name="T1">m </text:span><text:span text:style-name="T3">Bb</text:span><text:span text:style-name="T4">*</text:span> <text:span text:style-name="T11">(</text:span>x<text:span text:style-name="T11">4)</text:span></text:p>
      <text:p text:style-name="P10"/>
      <text:p text:style-name="P3">Eb <text:s/><text:span text:style-name="T10">A</text:span>b <text:s text:c="2"/><text:span text:style-name="T10">C</text:span>m <text:s text:c="3"/><text:span text:style-name="T10">Bb Eb <text:s text:c="3"/>Ab <text:s text:c="6"/>Cm <text:s text:c="2"/>Bb*</text:span></text:p>
      <text:p text:style-name="P1">Mal dine læber <text:s text:c="3"/><text:span text:style-name="T11">l</text:span>isså røde som blod</text:p>
      <text:p text:style-name="P4">Eb <text:span text:style-name="T10">A</text:span>b <text:s text:c="2"/><text:span text:style-name="T10">Cm</text:span> <text:s text:c="6"/><text:span text:style-name="T10">Bb <text:s text:c="12"/>Eb <text:s/>Ab Cm Bb*</text:span></text:p>
      <text:p text:style-name="P2">åh Sensuella jeg ligger for din fod</text:p>
      <text:p text:style-name="P2"/>
      <text:p text:style-name="P1">S<text:span text:style-name="T11">i</text:span>g du er min, at du er til for mig</text:p>
      <text:p text:style-name="P1">om så det er løgn, sandhed eller ej</text:p>
      <text:p text:style-name="P1"/>
      <text:p text:style-name="P1"/>
      <text:p text:style-name="P4">Eb <text:s text:c="5"/>C<text:span text:style-name="T10">m</text:span> <text:s text:c="2"/>Ab <text:s/><text:span text:style-name="T11">Bb </text:span>E<text:span text:style-name="T11">b</text:span> <text:s text:c="5"/>Cm <text:s text:c="2"/>A<text:span text:style-name="T11">b </text:span><text:s/><text:span text:style-name="T11">Bb</text:span></text:p>
      <text:p text:style-name="P2">Gør mig lykkelig, <text:s text:c="2"/>gør mig lykkelig</text:p>
      <text:p text:style-name="P4">E<text:span text:style-name="T11">b</text:span> <text:s text:c="5"/>Cm <text:s text:c="2"/>A<text:span text:style-name="T11">b</text:span> <text:s text:c="10"/><text:span text:style-name="T11">Bb <text:s text:c="11"/></text:span>E<text:span text:style-name="T11">b</text:span> <text:span text:style-name="T12">Ab </text:span>Cm <text:span text:style-name="T11">Bb*</text:span></text:p>
      <text:p text:style-name="P1">gør mig lykkelig, gør mig lykkelig lige nu</text:p>
      <text:p text:style-name="P1"/>
      <text:p text:style-name="P1"/>
      <text:p text:style-name="P1">Du som kan smelte hjerter af sten</text:p>
      <text:p text:style-name="P1">åh Sensuella, lad mig komme ind</text:p>
      <text:p text:style-name="P1"/>
      <text:p text:style-name="P1"><text:span text:style-name="T11">I</text:span> din duftende have og dit kvindesind</text:p>
      <text:p text:style-name="P1">åh Sensuella, lad mig komme ind</text:p>
      <text:p text:style-name="P1"/>
      <text:p text:style-name="P1"/>
      <text:p text:style-name="P1">Gør mig lykkelig, gør mig lykkelig lige nu,</text:p>
      <text:p text:style-name="P2"><text:s text:c="31"/>gør mig lykkelig, gør mig lykkelig lige nu</text:p>
      <text:p text:style-name="P4">Eb <text:s text:c="5"/>C<text:span text:style-name="T10">m</text:span> <text:s text:c="2"/>Ab <text:s text:c="10"/><text:span text:style-name="T10">Bb</text:span><text:span text:style-name="T8"> <text:s text:c="11"/>(</text:span><text:span text:style-name="T4">E</text:span><text:span text:style-name="T6">b</text:span><text:span text:style-name="T4">...</text:span><text:span text:style-name="T6">)</text:span></text:p>
      <text:p text:style-name="P2">gør mig lykkelig, gør mig lykkelig lige nu</text:p>
      <text:p text:style-name="P1"/>
      <text:p text:style-name="P1"/>
      <text:p text:style-name="P5"><text:span text:style-name="T6">Solo</text:span><text:span text:style-name="T5">: </text:span>E<text:span text:style-name="T11">b</text:span> A<text:span text:style-name="T11">b</text:span> Cm <text:span text:style-name="T11">Bb</text:span>*<text:span text:style-name="T4"> </text:span><text:span text:style-name="T7">(x4)</text:span></text:p>
      <text:p text:style-name="P5"><text:s text:c="6"/>E<text:span text:style-name="T11">b(break)</text:span> ~ ~ ~</text:p>
      <text:p text:style-name="P5"><text:s text:c="6"/>~ ~ ~ ~</text:p>
      <text:p text:style-name="P1"/>
      <text:p text:style-name="P1"/>
      <text:p text:style-name="P1">Hvis du føler det' færdigt før det er forbi</text:p>
      <text:p text:style-name="P1">hvis du fælder en tåre af melank<text:span text:style-name="T11">ol</text:span>i</text:p>
      <text:p text:style-name="P1"/>
      <text:p text:style-name="P1"><text:span text:style-name="T11">S</text:span>å lad mig sige dig dette: <text:span text:style-name="T11">h</text:span>usk vel derpå</text:p>
      <text:p text:style-name="P1">af skuffet kærlighed skal verden bestå</text:p>
      <text:p text:style-name="P1"/>
      <text:p text:style-name="P1"/>
      <text:p text:style-name="P1"><text:span text:style-name="T11">(1. omkvæd gentages:) </text:span>Gør mig lykkelig...</text:p>
      <text:p text:style-name="P1"/>
      <text:p text:style-name="P2"><text:span text:style-name="T11">(2. omkvæd gentages:) </text:span>Gør mig lykkelig, gør mig lykkelig lige nu...</text:p>
      <text:p text:style-name="P2"/>
      <text:p text:style-name="P2"/>
      <text:p text:style-name="P5"><text:span text:style-name="T5">Tema: </text:span>E<text:span text:style-name="T11">b</text:span> A<text:span text:style-name="T11">b</text:span> Cm <text:span text:style-name="T11">Bb*</text:span><text:span text:style-name="T6"> (x2)</text:span></text:p>
      <text:p text:style-name="P6"><text:s text:c="6"/>E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26:21.704000000</dc:date>
    <meta:editing-duration>PT54M37S</meta:editing-duration>
    <meta:editing-cycles>19</meta:editing-cycles>
    <meta:generator>LibreOffice/5.1.4.2$Windows_x86 LibreOffice_project/f99d75f39f1c57ebdd7ffc5f42867c12031db97a</meta:generator>
    <meta:print-date>2014-11-30T00:01:21.484000000</meta:print-date>
    <meta:document-statistic meta:table-count="0" meta:image-count="0" meta:object-count="0" meta:page-count="1" meta:paragraph-count="34" meta:word-count="225" meta:character-count="1313" meta:non-whitespace-character-count="846"/>
  </office:meta>
</office:document-meta>
</file>