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bef" officeooo:paragraph-rsid="00184bef"/>
    </style:style>
    <style:style style:name="P2" style:family="paragraph" style:parent-style-name="Standard">
      <style:text-properties officeooo:rsid="00184bef" officeooo:paragraph-rsid="00190020"/>
    </style:style>
    <style:style style:name="P3" style:family="paragraph" style:parent-style-name="Standard">
      <style:text-properties fo:font-weight="normal" officeooo:rsid="0014c0d1" officeooo:paragraph-rsid="00184bef" style:font-weight-asian="normal" style:font-weight-complex="normal"/>
    </style:style>
    <style:style style:name="P4" style:family="paragraph" style:parent-style-name="Standard">
      <style:text-properties fo:font-weight="normal" officeooo:rsid="0014c0d1" officeooo:paragraph-rsid="0018c029" style:font-weight-asian="normal" style:font-weight-complex="normal"/>
    </style:style>
    <style:style style:name="P5" style:family="paragraph" style:parent-style-name="Standard">
      <style:text-properties fo:font-weight="normal" officeooo:rsid="0014c0d1" officeooo:paragraph-rsid="00190020" style:font-weight-asian="normal" style:font-weight-complex="normal"/>
    </style:style>
    <style:style style:name="P6" style:family="paragraph" style:parent-style-name="Standard">
      <style:text-properties fo:font-weight="normal" officeooo:rsid="00184bef" officeooo:paragraph-rsid="00184bef" style:font-weight-asian="normal" style:font-weight-complex="normal"/>
    </style:style>
    <style:style style:name="P7" style:family="paragraph" style:parent-style-name="Standard">
      <style:text-properties officeooo:rsid="001dad9a" officeooo:paragraph-rsid="001dad9a"/>
    </style:style>
    <style:style style:name="P8" style:family="paragraph" style:parent-style-name="Standard">
      <style:text-properties officeooo:paragraph-rsid="001dad9a"/>
    </style:style>
    <style:style style:name="P9" style:family="paragraph" style:parent-style-name="Standard">
      <style:text-properties fo:font-weight="normal" officeooo:rsid="0014c0d1" officeooo:paragraph-rsid="001dad9a" style:font-weight-asian="normal" style:font-weight-complex="normal"/>
    </style:style>
    <style:style style:name="P10" style:family="paragraph" style:parent-style-name="Standard">
      <style:text-properties fo:font-weight="normal" officeooo:rsid="0014c0d1" officeooo:paragraph-rsid="00190020" style:font-weight-asian="normal" style:font-weight-complex="normal"/>
    </style:style>
    <style:style style:name="P11" style:family="paragraph" style:parent-style-name="Standard">
      <style:text-properties fo:font-weight="normal" officeooo:rsid="001dad9a" officeooo:paragraph-rsid="001dad9a" style:font-weight-asian="normal" style:font-weight-complex="normal"/>
    </style:style>
    <style:style style:name="P12" style:family="paragraph" style:parent-style-name="Standard">
      <style:text-properties fo:font-weight="bold" officeooo:rsid="0014c0d1" officeooo:paragraph-rsid="001dad9a" style:font-weight-asian="bold" style:font-weight-complex="bold"/>
    </style:style>
    <style:style style:name="P13" style:family="paragraph" style:parent-style-name="Standard">
      <style:text-properties fo:font-weight="bold" officeooo:rsid="00189b48" officeooo:paragraph-rsid="001dad9a" style:font-weight-asian="bold" style:font-weight-complex="bold"/>
    </style:style>
    <style:style style:name="P14" style:family="paragraph" style:parent-style-name="Standard">
      <style:text-properties fo:font-weight="bold" officeooo:rsid="001dad9a" officeooo:paragraph-rsid="001dad9a" style:font-weight-asian="bold" style:font-weight-complex="bold"/>
    </style:style>
    <style:style style:name="P15" style:family="paragraph" style:parent-style-name="Standard">
      <style:text-properties officeooo:rsid="00184bef" officeooo:paragraph-rsid="001dad9a"/>
    </style:style>
    <style:style style:name="P16" style:family="paragraph" style:parent-style-name="Standard">
      <style:text-properties officeooo:rsid="00184bef" officeooo:paragraph-rsid="00190020"/>
    </style:style>
    <style:style style:name="P17" style:family="paragraph" style:parent-style-name="Heading_20_1">
      <style:text-properties officeooo:rsid="00184bef" officeooo:paragraph-rsid="00184bef"/>
    </style:style>
    <style:style style:name="T1" style:family="text">
      <style:text-properties officeooo:rsid="0014c0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c0d1" style:font-weight-asian="normal" style:font-weight-complex="normal"/>
    </style:style>
    <style:style style:name="T4" style:family="text">
      <style:text-properties fo:font-weight="normal" officeooo:rsid="001c72a6" style:font-weight-asian="normal" style:font-weight-complex="normal"/>
    </style:style>
    <style:style style:name="T5" style:family="text">
      <style:text-properties fo:font-weight="normal" officeooo:rsid="001dad9a" style:font-weight-asian="normal" style:font-weight-complex="normal"/>
    </style:style>
    <style:style style:name="T6" style:family="text">
      <style:text-properties officeooo:rsid="00189b48"/>
    </style:style>
    <style:style style:name="T7" style:family="text">
      <style:text-properties officeooo:rsid="001dad9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c0d1" style:font-weight-asian="bold" style:font-weight-complex="bold"/>
    </style:style>
    <style:style style:name="T10" style:family="text">
      <style:text-properties officeooo:rsid="001e52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Haveje <text:span text:style-name="T7">(C)</text:span></text:h>
      <text:p text:style-name="P7"><text:s text:c="63"/>Kim Larsen <text:s text:c="69"/></text:p>
      <text:p text:style-name="P8">Tempo: <text:span text:style-name="T6">122</text:span> bpm, <text:span text:style-name="T7">12/8 </text:span><text:s text:c="50"/><text:span text:style-name="T7">v1</text:span></text:p>
      <text:p text:style-name="Standard"/>
      <text:p text:style-name="P12"><text:s text:c="12"/>C <text:s text:c="6"/>F <text:s text:c="15"/>G <text:s text:c="15"/>C</text:p>
      <text:p text:style-name="P9">Jeg bor til leje på "Haveje" i restaurant "Den Gyldne Reje"</text:p>
      <text:p text:style-name="P12"><text:s text:c="4"/><text:span text:style-name="T7">C <text:s text:c="14"/>F <text:s text:c="13"/></text:span>G <text:s text:c="13"/>C</text:p>
      <text:p text:style-name="P3">min kone hun har en skønhedsklinik inde midt i et negerdistrikt</text:p>
      <text:p text:style-name="P3"/>
      <text:p text:style-name="P13"><text:span text:style-name="T1"><text:s text:c="3"/></text:span>F <text:s text:c="11"/>G <text:s text:c="9"/><text:span text:style-name="T1">C <text:s text:c="8"/>/</text:span></text:p>
      <text:p text:style-name="P15"><text:span text:style-name="T2">S</text:span><text:span text:style-name="T3">å vi be</text:span><text:span text:style-name="T2">'</text:span><text:span text:style-name="T3">r bare guderne om godt vejr</text:span></text:p>
      <text:p text:style-name="P13"><text:span text:style-name="T1"><text:s text:c="3"/></text:span>F <text:s text:c="11"/>G <text:s text:c="9"/><text:span text:style-name="T1">C <text:s text:c="8"/>/</text:span></text:p>
      <text:p text:style-name="P15"><text:span text:style-name="T3">ja vi be</text:span><text:span text:style-name="T2">'</text:span><text:span text:style-name="T3">r bare guderne om godt vejr</text:span></text:p>
      <text:p text:style-name="P14"><text:span text:style-name="T1">F <text:s/></text:span>G <text:s/><text:span text:style-name="T1">C <text:s text:c="4"/>/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4"><text:span text:style-name="T1">F <text:s/></text:span>G <text:s/><text:span text:style-name="T1">C <text:s text:c="3"/>/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4"/>
      <text:p text:style-name="P3"/>
      <text:p text:style-name="P1"><text:span text:style-name="T2">D</text:span><text:span text:style-name="T3">er er mange af de seje der bor til leje på "Haveje"</text:span></text:p>
      <text:p text:style-name="P3">min kone vil så gerne eje en strandpromenade på "Haveje"</text:p>
      <text:p text:style-name="P3"/>
      <text:p text:style-name="P15"><text:span text:style-name="T2">S</text:span><text:span text:style-name="T3">å vi be</text:span><text:span text:style-name="T2">'</text:span><text:span text:style-name="T3">r bare guderne om godt vejr</text:span></text:p>
      <text:p text:style-name="P15"><text:span text:style-name="T3">ja vi be</text:span><text:span text:style-name="T2">'</text:span><text:span text:style-name="T3">r bare guderne om godt vejr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4"><text:span text:style-name="T3"/></text:p>
      <text:p text:style-name="P3"/>
      <text:p text:style-name="P1"><text:span text:style-name="T4">(</text:span><text:span text:style-name="T5">S</text:span><text:span text:style-name="T2">olo </text:span><text:span text:style-name="T4">over </text:span><text:span text:style-name="T2">vers)</text:span></text:p>
      <text:p text:style-name="P6"/>
      <text:p text:style-name="P15"><text:span text:style-name="T2">S</text:span><text:span text:style-name="T3">å vi be</text:span><text:span text:style-name="T2">'</text:span><text:span text:style-name="T3">r bare guderne om godt vejr</text:span></text:p>
      <text:p text:style-name="P15"><text:span text:style-name="T3">ja vi be</text:span><text:span text:style-name="T2">'</text:span><text:span text:style-name="T3">r bare guderne om godt vejr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4"><text:span text:style-name="T3"/></text:p>
      <text:p text:style-name="P3"/>
      <text:p text:style-name="P9">Jeg bor til leje på "Haveje" i restaurant "Den Gyldne Reje"</text:p>
      <text:p text:style-name="P4">min kone vil så gerne eje en strandpromenade på "Haveje"</text:p>
      <text:p text:style-name="P4"/>
      <text:p text:style-name="P15"><text:span text:style-name="T2">S</text:span><text:span text:style-name="T3">å vi be</text:span><text:span text:style-name="T2">'</text:span><text:span text:style-name="T3">r bare guderne om godt vejr</text:span></text:p>
      <text:p text:style-name="P15"><text:span text:style-name="T3">ja vi be</text:span><text:span text:style-name="T2">'</text:span><text:span text:style-name="T3">r bare guderne om godt vejr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5"><text:span text:style-name="T3">a</text:span><text:span text:style-name="T2">h </text:span><text:span text:style-name="T3">åh</text:span><text:span text:style-name="T9"> </text:span><text:span text:style-name="T3">jø-hø</text:span></text:p>
      <text:p text:style-name="P14"><text:span text:style-name="T3"/></text:p>
      <text:p text:style-name="P1"><text:span text:style-name="T2">Ja </text:span><text:span text:style-name="T3">vi be</text:span><text:span text:style-name="T2">'</text:span><text:span text:style-name="T3">r bare guderne om godt vejr</text:span></text:p>
      <text:p text:style-name="P2"><text:span text:style-name="T3">ja vi be</text:span><text:span text:style-name="T2">'</text:span><text:span text:style-name="T3">r bare guderne om godt vejr</text:span></text:p>
      <text:p text:style-name="P2"><text:span text:style-name="T3">a</text:span><text:span text:style-name="T2">h</text:span><text:span text:style-name="T3"> åh jø-hø</text:span></text:p>
      <text:p text:style-name="P14"><text:span text:style-name="T1">F <text:s/></text:span>G <text:s/>C <text:s text:c="4"/>/-<text:span text:style-name="T10">H</text:span>-C (på 1-4-7)</text:p>
      <text:p text:style-name="P5">ah åh jø-hø</text:p>
      <text:p text:style-name="P5"/>
      <text:p text:style-name="P11">(Fade ou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1T18:27:41.324000000</dc:date>
    <meta:editing-duration>PT1H4M18S</meta:editing-duration>
    <meta:editing-cycles>20</meta:editing-cycles>
    <meta:generator>LibreOffice/5.0.6.3$Windows_x86 LibreOffice_project/490fc03b25318460cfc54456516ea2519c11d1aa</meta:generator>
    <meta:print-date>2014-11-30T00:01:21.484000000</meta:print-date>
    <meta:document-statistic meta:table-count="0" meta:image-count="0" meta:object-count="0" meta:page-count="1" meta:paragraph-count="38" meta:word-count="219" meta:character-count="1302" meta:non-whitespace-character-count="767"/>
  </office:meta>
</office:document-meta>
</file>