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e5" officeooo:paragraph-rsid="001cc5e5"/>
    </style:style>
    <style:style style:name="P2" style:family="paragraph" style:parent-style-name="Standard">
      <style:text-properties officeooo:rsid="001cc5e5" officeooo:paragraph-rsid="001d21fd"/>
    </style:style>
    <style:style style:name="P3" style:family="paragraph" style:parent-style-name="Standard">
      <style:text-properties officeooo:rsid="001cc5e5" officeooo:paragraph-rsid="0025c54f"/>
    </style:style>
    <style:style style:name="P4" style:family="paragraph" style:parent-style-name="Standard">
      <style:text-properties officeooo:rsid="001d21fd" officeooo:paragraph-rsid="001d21fd"/>
    </style:style>
    <style:style style:name="P5" style:family="paragraph" style:parent-style-name="Standard">
      <style:text-properties officeooo:rsid="001d21fd" officeooo:paragraph-rsid="0025c54f"/>
    </style:style>
    <style:style style:name="P6" style:family="paragraph" style:parent-style-name="Standard">
      <style:text-properties fo:font-weight="bold" officeooo:rsid="001d21fd" officeooo:paragraph-rsid="0025c54f" style:font-weight-asian="bold" style:font-weight-complex="bold"/>
    </style:style>
    <style:style style:name="P7" style:family="paragraph" style:parent-style-name="Standard">
      <style:text-properties fo:font-weight="bold" officeooo:rsid="0025c54f" officeooo:paragraph-rsid="0025c54f" style:font-weight-asian="bold" style:font-weight-complex="bold"/>
    </style:style>
    <style:style style:name="P8" style:family="paragraph" style:parent-style-name="Standard">
      <style:text-properties officeooo:rsid="0025c54f" officeooo:paragraph-rsid="0025c54f"/>
    </style:style>
    <style:style style:name="P9" style:family="paragraph" style:parent-style-name="Standard">
      <style:text-properties fo:font-weight="normal" officeooo:rsid="0025c54f" officeooo:paragraph-rsid="0025c54f" style:font-weight-asian="normal" style:font-weight-complex="normal"/>
    </style:style>
    <style:style style:name="P10" style:family="paragraph" style:parent-style-name="Standard">
      <style:text-properties officeooo:rsid="001cc5e5" officeooo:paragraph-rsid="0025c54f"/>
    </style:style>
    <style:style style:name="P11" style:family="paragraph" style:parent-style-name="Standard">
      <style:text-properties fo:font-weight="normal" officeooo:rsid="001d21fd" officeooo:paragraph-rsid="0025c54f" style:font-weight-asian="normal" style:font-weight-complex="normal"/>
    </style:style>
    <style:style style:name="P12" style:family="paragraph" style:parent-style-name="Standard">
      <style:text-properties fo:font-weight="normal" officeooo:rsid="0028d35e" officeooo:paragraph-rsid="00292a37" style:font-weight-asian="normal" style:font-weight-complex="normal"/>
    </style:style>
    <style:style style:name="P13" style:family="paragraph" style:parent-style-name="Heading_20_1">
      <style:text-properties officeooo:rsid="001d21fd" officeooo:paragraph-rsid="001d21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1fd" style:font-weight-asian="bold" style:font-weight-complex="bold"/>
    </style:style>
    <style:style style:name="T3" style:family="text">
      <style:text-properties fo:font-weight="bold" officeooo:rsid="001d8d04" style:font-weight-asian="bold" style:font-weight-complex="bold"/>
    </style:style>
    <style:style style:name="T4" style:family="text">
      <style:text-properties fo:font-weight="bold" officeooo:rsid="0021493c" style:font-weight-asian="bold" style:font-weight-complex="bold"/>
    </style:style>
    <style:style style:name="T5" style:family="text">
      <style:text-properties fo:font-weight="bold" officeooo:rsid="0023d46e" style:font-weight-asian="bold" style:font-weight-complex="bold"/>
    </style:style>
    <style:style style:name="T6" style:family="text">
      <style:text-properties fo:font-weight="bold" officeooo:rsid="0025c54f" style:font-weight-asian="bold" style:font-weight-complex="bold"/>
    </style:style>
    <style:style style:name="T7" style:family="text">
      <style:text-properties officeooo:rsid="001d21fd"/>
    </style:style>
    <style:style style:name="T8" style:family="text">
      <style:text-properties officeooo:rsid="001fb0fd"/>
    </style:style>
    <style:style style:name="T9" style:family="text">
      <style:text-properties officeooo:rsid="0023d46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5c54f" style:font-weight-asian="normal" style:font-weight-complex="normal"/>
    </style:style>
    <style:style style:name="T12" style:family="text">
      <style:text-properties fo:font-weight="normal" officeooo:rsid="001d21fd" style:font-weight-asian="normal" style:font-weight-complex="normal"/>
    </style:style>
    <style:style style:name="T13" style:family="text">
      <style:text-properties officeooo:rsid="0025c54f"/>
    </style:style>
    <style:style style:name="T14" style:family="text">
      <style:text-properties officeooo:rsid="0026b114"/>
    </style:style>
    <style:style style:name="T15" style:family="text">
      <style:text-properties officeooo:rsid="00292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Hvis din far gi'r dig lov <text:span text:style-name="T14">(E)</text:span></text:h>
      <text:p text:style-name="P8"><text:s text:c="63"/>Kim Larsen</text:p>
      <text:p text:style-name="P1">Tempo: 1<text:span text:style-name="T7">2</text:span>0 bpm <text:s text:c="56"/><text:span text:style-name="T9">v1</text:span></text:p>
      <text:p text:style-name="P3"/>
      <text:p text:style-name="P3"><text:span text:style-name="T1"><text:s text:c="9"/></text:span><text:span text:style-name="T2">E <text:s text:c="11"/>H <text:s text:c="14"/>A <text:s text:c="8"/>H</text:span></text:p>
      <text:p text:style-name="P5">Hvis din far gi'r dig lov, ta'r du så med mig i skoven<text:line-break/><text:span text:style-name="T1"> <text:s text:c="6"/>E <text:s text:c="14"/>H <text:s text:c="14"/>A <text:s text:c="11"/>H</text:span></text:p>
      <text:p text:style-name="P5">og din mor hun si'r ja-ja så bli'r der fuglesang foroven</text:p>
      <text:p text:style-name="P6"/>
      <text:p text:style-name="P6">C#m <text:s text:c="9"/>F# <text:s text:c="11"/>C#m <text:s text:c="13"/>F#</text:p>
      <text:p text:style-name="P4"><text:span text:style-name="T13">s</text:span>mut du bare ind og spør', <text:span text:style-name="T13">d</text:span>e vil ikke sige nej-nej</text:p>
      <text:p text:style-name="P5"><text:line-break/><text:span text:style-name="T1"> <text:s text:c="6"/>H <text:s/>-F# <text:s text:c="3"/>A <text:s text:c="9"/></text:span><text:span text:style-name="T5">/</text:span><text:span text:style-name="T1"> <text:s text:c="14"/>H <text:s text:c="2"/>/</text:span></text:p>
      <text:p text:style-name="P4">For de stoler på dig med de kender sgu ikke mig</text:p>
      <text:p text:style-name="P6"><text:s text:c="11"/>E <text:s text:c="10"/><text:span text:style-name="T8">G#m <text:s text:c="5"/></text:span><text:s text:c="8"/>H <text:s text:c="2"/>/</text:p>
      <text:p text:style-name="P4">for det er mig der har drømmene med til dig</text:p>
      <text:p text:style-name="P4"/>
      <text:p text:style-name="P4"/>
      <text:p text:style-name="P4">Og så kører vi afsted ud af byen langs med vandet</text:p>
      <text:p text:style-name="P4">fra far og mor har du ja-ja, så vi kysser lidt blandt andet</text:p>
      <text:p text:style-name="P4"/>
      <text:p text:style-name="P4">Kys mig bare én gang til, du kan ikke sige nej-nej<text:line-break/></text:p>
      <text:p text:style-name="P4">For de stoler på dig men de kender sgu da ikke mig</text:p>
      <text:p text:style-name="P5">for det er mig der har drømmene med til dig, ja det er</text:p>
      <text:p text:style-name="P2"/>
      <text:p text:style-name="P2"/>
      <text:p text:style-name="P5"><text:span text:style-name="T11">Solo: </text:span><text:span text:style-name="T3">E A E A <text:s text:c="2"/>E A H-</text:span><text:span text:style-name="T4">/c# /d-/d#</text:span><text:line-break/> <text:s text:c="5"/><text:span text:style-name="T3">E A E A <text:s text:c="2"/></text:span><text:span text:style-name="T6">E </text:span><text:span text:style-name="T3">A H-</text:span><text:span text:style-name="T4">/c# /d</text:span><text:span text:style-name="T5">(break)</text:span><text:span text:style-name="T1"><text:line-break/></text:span></text:p>
      <text:p text:style-name="P5"><text:line-break/>Så hvis din far han gi'r dig lov ta'r du så med mig i skoven</text:p>
      <text:p text:style-name="P4">og din mor hun si'r vov-vov så bli'r der fuglesang foroven</text:p>
      <text:p text:style-name="P4"/>
      <text:p text:style-name="P4">Smut du bare ind og spør', de vil ikke sige nej-nej</text:p>
      <text:p text:style-name="P5"><text:line-break/>For de stoler på dig men de kender sgu da ikke mig</text:p>
      <text:p text:style-name="P5">for det er mig der har drømmene med til dig</text:p>
      <text:p text:style-name="P9"/>
      <text:p text:style-name="P7"><text:s text:c="7"/>E <text:s text:c="2"/>A <text:s text:c="7"/>E <text:s/>A</text:p>
      <text:p text:style-name="P9"><text:span text:style-name="T7">ja det er</text:span>, <text:s text:c="2"/>ja det er</text:p>
      <text:p text:style-name="P8"><text:span text:style-name="T12">ja det er</text:span><text:span text:style-name="T10">, <text:s text:c="2"/>ja det er</text:span></text:p>
      <text:p text:style-name="P8"><text:span text:style-name="T12">ja det er</text:span><text:span text:style-name="T10">, <text:s text:c="2"/>ja det er</text:span></text:p>
      <text:p text:style-name="P8"><text:span text:style-name="T12">ja det er</text:span><text:span text:style-name="T10">, <text:s text:c="2"/>ja det er</text:span></text:p>
      <text:p text:style-name="P7"><text:s text:c="7"/>E</text:p>
      <text:p text:style-name="P11">ja det 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(<text:span text:style-name="T15">N.B.</text:span>: <text:span text:style-name="T1">G#m</text:span>-akkorden i omkvædet er omstridt. De fleste uofficielle akkorder siger forkert <text:span text:style-name="T1">C#m</text:span>, <text:span text:style-name="T15">og </text:span>selv Juncker spiller denne forkerte akkord i sin <text:span text:style-name="T15">udgivne </text:span>coverversion <text:span text:style-name="T15">af sangen</text:span>. Den officielle "Værsgo"-nodebog siger <text:span text:style-name="T1">G#</text:span>, men der er <text:span text:style-name="T15">for mig at høre e</text:span>n tydelig <text:span text:style-name="T1">h</text:span>-tone på den akustiske guitar i originalversionen af denne sang, og Kim Larsen <text:span text:style-name="T15">&amp; Kjukken</text:span> spiller <text:span text:style-name="T15">for mig at høre </text:span>også <text:span text:style-name="T1">G#m</text:span> live, <text:span text:style-name="T15">så det må være den rigtige akkord</text:span>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4-22T21:55:53.085000000</dc:date>
    <meta:editing-duration>PT1H41M48S</meta:editing-duration>
    <meta:editing-cycles>24</meta:editing-cycles>
    <meta:generator>LibreOffice/5.2.5.1$Windows_X86_64 LibreOffice_project/0312e1a284a7d50ca85a365c316c7abbf20a4d22</meta:generator>
    <meta:print-date>2017-04-22T21:55:50.804000000</meta:print-date>
    <meta:document-statistic meta:table-count="0" meta:image-count="0" meta:object-count="0" meta:page-count="1" meta:paragraph-count="31" meta:word-count="329" meta:character-count="1817" meta:non-whitespace-character-count="1160"/>
  </office:meta>
</office:document-meta>
</file>