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style:font-weight-asian="bold" style:font-weight-complex="bold"/>
    </style:style>
    <style:style style:name="P3" style:family="paragraph" style:parent-style-name="Standard">
      <style:text-properties fo:language="da" fo:country="DK" fo:font-weight="normal" style:font-weight-asian="normal" style:font-weight-complex="normal"/>
    </style:style>
    <style:style style:name="P4" style:family="paragraph" style:parent-style-name="Heading_20_1">
      <style:text-properties fo:language="da" fo:country="DK"/>
    </style:style>
    <style:style style:name="P5" style:family="paragraph" style:parent-style-name="Standard">
      <style:text-properties fo:language="da" fo:country="DK"/>
    </style:style>
    <style:style style:name="P6" style:family="paragraph" style:parent-style-name="Standard">
      <style:text-properties fo:language="da" fo:country="DK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Joanna (Hm)</text:h>
      <text:p text:style-name="P1"><text:s text:c="63"/>Kim Larsen</text:p>
      <text:p text:style-name="P1">Tempo: 115 bpm, - - = 4/4 <text:s text:c="45"/>v2</text:p>
      <text:p text:style-name="P1"/>
      <text:p text:style-name="P1">Intro: <text:span text:style-name="T1">Hm A Hm A*</text:span><text:span text:style-name="T2"> (x2) <text:s text:c="25"/>(</text:span><text:span text:style-name="T1">*</text:span><text:span text:style-name="T2"> = evt. </text:span><text:span text:style-name="T1">A6</text:span><text:span text:style-name="T2"> eller </text:span><text:span text:style-name="T1">A6/h.</text:span><text:span text:style-name="T2">)</text:span></text:p>
      <text:p text:style-name="P1"/>
      <text:p text:style-name="P2">Hm <text:s text:c="5"/>A <text:s text:c="10"/>Hm <text:s text:c="3"/>A*</text:p>
      <text:p text:style-name="P3">Ta' mig med til dit drømmeland</text:p>
      <text:p text:style-name="P2">Hm <text:s text:c="6"/>A <text:s text:c="6"/>Hm <text:s text:c="4"/>A*</text:p>
      <text:p text:style-name="P3">dér hvor man kan drømme</text:p>
      <text:p text:style-name="P2">Hm <text:s text:c="8"/>A <text:s text:c="7"/>Hm <text:s text:c="5"/>A*</text:p>
      <text:p text:style-name="P3">og ta' mig med ud i verdens larm</text:p>
      <text:p text:style-name="P2">Hm <text:s text:c="6"/>A <text:s text:c="6"/>Hm <text:s text:c="3"/>/</text:p>
      <text:p text:style-name="P3">dér hvor man kan larme</text:p>
      <text:p text:style-name="P3"/>
      <text:p text:style-name="P2">D <text:s text:c="6"/>/ <text:s text:c="6"/>A <text:s text:c="5"/>/</text:p>
      <text:p text:style-name="P3">Ta' mig med til Joanna</text:p>
      <text:p text:style-name="P2"><text:s text:c="8"/>Em <text:s text:c="10"/>/ <text:s text:c="11"/>D <text:s text:c="3"/>/</text:p>
      <text:p text:style-name="P3">ta' mig med, ta' mig med, ta' mig med, hvis det er</text:p>
      <text:p text:style-name="P2">/ <text:s text:c="11"/>/ <text:s text:c="3"/>A <text:s text:c="8"/>/ <text:s text:c="3"/></text:p>
      <text:p text:style-name="P3">dér hvor man ikke bare skal passe sig</text:p>
      <text:p text:style-name="P2">Hm A** Hm A** Hm A** <text:s text:c="28"/><text:span text:style-name="T2"><text:s/>(</text:span>**<text:span text:style-name="T2"> = synkopering/lift)</text:span></text:p>
      <text:p text:style-name="P3">selv</text:p>
      <text:p text:style-name="P3"/>
      <text:p text:style-name="P3">Ta' mig ud til det store hav</text:p>
      <text:p text:style-name="P3">dér hvor man kan svømme</text:p>
      <text:p text:style-name="P3">og ta' mig op i den tynde luft</text:p>
      <text:p text:style-name="P3">der hvor man kan svæve</text:p>
      <text:p text:style-name="P3"/>
      <text:p text:style-name="P3">Ta' mig med til Joanna</text:p>
      <text:p text:style-name="P3">ta' mig med, ta' mig med, ta' mig med, hvis det er</text:p>
      <text:p text:style-name="P3">dér hvor man ikke bare skal passe sig</text:p>
      <text:p text:style-name="P3">selv</text:p>
      <text:p text:style-name="P3"/>
      <text:p text:style-name="P3">Solo (vers): <text:span text:style-name="T1">Hm A Hm A*</text:span></text:p>
      <text:p text:style-name="P3"><text:span text:style-name="T1"><text:s text:c="13"/>Hm A Hm A*</text:span></text:p>
      <text:p text:style-name="P3"><text:span text:style-name="T1"><text:s text:c="13"/>Hm A Hm A*</text:span></text:p>
      <text:p text:style-name="P3"><text:span text:style-name="T1"><text:s text:c="13"/>Hm A Hm /</text:span></text:p>
      <text:p text:style-name="P3"/>
      <text:p text:style-name="P3">Ta' mig med til Joanna</text:p>
      <text:p text:style-name="P3">ta' mig med, ta' mig med, ta' mig med, hvis det er</text:p>
      <text:p text:style-name="P3">dér hvor man ikke bare skal passe sig</text:p>
      <text:p text:style-name="P3">selv</text:p>
      <text:p text:style-name="P3"/>
      <text:p text:style-name="P3">Ta' mig ud i den grønne skov</text:p>
      <text:p text:style-name="P3">dér hvor man kan spire</text:p>
      <text:p text:style-name="P3">og ta' mig med ind til storbyens jag</text:p>
      <text:p text:style-name="P3">der hvor man kan jage</text:p>
      <text:p text:style-name="P3"/>
      <text:p text:style-name="P3">Ta' mig med til Joanna</text:p>
      <text:p text:style-name="P3">ta' mig med, ta' mig med, ta' mig med</text:p>
      <text:p text:style-name="P3">hvis det er dér hvor man ikke bare</text:p>
      <text:p text:style-name="P3">skal passe sig selv</text:p>
      <text:p text:style-name="P3"/>
      <text:p text:style-name="P2">Hm A** Hm <text:s text:c="9"/>A** Hm A** Hm <text:s text:c="9"/>A**</text:p>
      <text:p text:style-name="P3"><text:s text:c="7"/>ta' mig med <text:s text:c="11"/>ta' mig med</text:p>
      <text:p text:style-name="P2"/>
      <text:p text:style-name="P2"><text:span text:style-name="T2">Outro: </text:span>Hm A** Hm A** Hm A** H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6-22T21:22:04.44</dc:date>
    <meta:editing-duration>P2DT23H31M59S</meta:editing-duration>
    <meta:editing-cycles>38</meta:editing-cycles>
    <meta:generator>OpenOffice/4.1.5$Win32 OpenOffice.org_project/415m1$Build-9789</meta:generator>
    <meta:print-date>2016-07-19T13:38:54.199000000</meta:print-date>
    <meta:document-statistic meta:table-count="0" meta:image-count="0" meta:object-count="0" meta:page-count="1" meta:paragraph-count="47" meta:word-count="279" meta:character-count="1483"/>
    <dc:creator>Jan Normann Nielsen</dc:creator>
  </office:meta>
</office:document-meta>
</file>