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arial, sans-serif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f9ee6" officeooo:paragraph-rsid="002f9ee6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f9ee6" officeooo:paragraph-rsid="00315581" style:font-weight-asian="normal" style:font-weight-complex="normal"/>
    </style:style>
    <style:style style:name="P5" style:family="paragraph" style:parent-style-name="Standard">
      <style:text-properties fo:language="da" fo:country="DK" fo:font-weight="bold" officeooo:rsid="002439e2" officeooo:paragraph-rsid="002f9ee6" style:font-weight-asian="bold" style:font-weight-complex="bold"/>
    </style:style>
    <style:style style:name="P6" style:family="paragraph" style:parent-style-name="Standard">
      <style:text-properties fo:language="da" fo:country="DK" fo:font-weight="bold" officeooo:rsid="002f9ee6" officeooo:paragraph-rsid="002f9ee6" style:font-weight-asian="bold" style:font-weight-complex="bold"/>
    </style:style>
    <style:style style:name="P7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186650"/>
    </style:style>
    <style:style style:name="T3" style:family="text">
      <style:text-properties officeooo:rsid="002f9ee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6650" style:font-weight-asian="bold" style:font-weight-complex="bold"/>
    </style:style>
    <style:style style:name="T7" style:family="text">
      <style:text-properties fo:font-weight="bold" officeooo:rsid="002f9ee6" style:font-weight-asian="bold" style:font-weight-complex="bold"/>
    </style:style>
    <style:style style:name="T8" style:family="text">
      <style:text-properties fo:font-weight="bold" officeooo:rsid="00315581" style:font-weight-asian="bold" style:font-weight-complex="bold"/>
    </style:style>
    <style:style style:name="T9" style:family="text">
      <style:text-properties officeooo:rsid="003155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3">Jutlandia</text:span> (<text:span text:style-name="T3">Em</text:span>)</text:h>
      <text:p text:style-name="P1"><text:s text:c="67"/><text:span text:style-name="T3">Kim Larsen</text:span></text:p>
      <text:p text:style-name="P1">Tempo: <text:span text:style-name="T3">126</text:span> bpm, - - <text:span text:style-name="T3">= 4/4 <text:s text:c="3"/></text:span><text:s text:c="46"/><text:span text:style-name="T1">v1</text:span></text:p>
      <text:p text:style-name="P1"/>
      <text:p text:style-name="P2">Tema<text:span text:style-name="T2">: </text:span><text:span text:style-name="T6">Em-</text:span><text:span text:style-name="T7">Em7</text:span><text:span text:style-name="T6"> </text:span><text:span text:style-name="T7">Em6 Em</text:span><text:span text:style-name="T8">+ Em</text:span><text:span text:style-name="T3"> (x4)</text:span></text:p>
      <text:p text:style-name="P2"/>
      <text:p text:style-name="P5"><text:s text:c="10"/><text:span text:style-name="T3">Em <text:s text:c="7"/>/ <text:s text:c="10"/>A <text:s text:c="9"/>/ <text:s text:c="5"/>D <text:s text:c="9"/>Hm <text:s text:c="6"/>Em <text:s/>/</text:span></text:p>
      <text:p text:style-name="P3">Det var i nittenniogfyrre eller cirka deromkring, da der var krig i Korea</text:p>
      <text:p text:style-name="P5"><text:span text:style-name="T3">/ <text:s text:c="12"/>/ <text:s text:c="8"/>A <text:s text:c="13"/>/ <text:s text:c="4"/>D <text:s text:c="10"/>Hm <text:s text:c="6"/>Em <text:s/>/</text:span></text:p>
      <text:p text:style-name="P3">skibet hed Jutlandia og det kom vidt omkring for der var krig i Korea</text:p>
      <text:p text:style-name="P6">C / <text:s text:c="9"/>G <text:s text:c="9"/>/ <text:s text:c="2"/>Am <text:s text:c="4"/>/ <text:s text:c="7"/>E <text:s text:c="3"/>/ <text:s text:c="2"/>Esus4 E</text:p>
      <text:p text:style-name="P3">udstyret fra kælder til sal som et flydende hospital</text:p>
      <text:p text:style-name="P3"/>
      <text:p text:style-name="P6">G <text:s text:c="2"/>D <text:s text:c="5"/>G <text:s text:c="6"/>D <text:s text:c="5"/>G <text:s text:c="9"/>D <text:s text:c="9"/>Em H</text:p>
      <text:p text:style-name="P3">Hey-ho for Jutlandia, hun kommer som kaldet til slaget</text:p>
      <text:p text:style-name="P6">G <text:s text:c="8"/>D <text:s text:c="7"/>G <text:s text:c="12"/>D <text:s text:c="6"/>G <text:s text:c="7"/>D <text:s text:c="12"/>Em H<text:span text:style-name="T4"> (Em...)</text:span></text:p>
      <text:p text:style-name="P3">hjemme er jægeren, hjemvendt fra jagt og sømanden hjemvendt fra ha-a-vet</text:p>
      <text:p text:style-name="P3"/>
      <text:p text:style-name="P4">Tema: <text:span text:style-name="T6">Em-</text:span><text:span text:style-name="T5">Em7</text:span><text:span text:style-name="T6"> </text:span><text:span text:style-name="T5">Em6 Em</text:span><text:span text:style-name="T8">+ Em</text:span> (x2)</text:p>
      <text:p text:style-name="P3"><text:span text:style-name="T5"/></text:p>
      <text:p text:style-name="P3"><text:span text:style-name="T5"/></text:p>
      <text:p text:style-name="P3">Når drengene de skal i krig sejler kvinderne forbi på de røde kors-malede skibe</text:p>
      <text:p text:style-name="P3">og Lili-li Marleen synger "auf Wiedersehen" når de falder på stribe</text:p>
      <text:p text:style-name="P3">kanonerne spiller første violin, come on soldier, syng med på melodien</text:p>
      <text:p text:style-name="P3"/>
      <text:p text:style-name="P3">Hey-ho for Jutlandia, hun kommer som kaldet til slaget</text:p>
      <text:p text:style-name="P3">hjemme er jægeren, hjemvendt fra jagt og sømanden hjemvendt fra ha-a-vet</text:p>
      <text:p text:style-name="P3"/>
      <text:p text:style-name="P4">Tema: <text:span text:style-name="T6">Em-</text:span><text:span text:style-name="T5">Em7</text:span><text:span text:style-name="T6"> </text:span><text:span text:style-name="T5">Em6 Em</text:span><text:span text:style-name="T8">+ Em</text:span> (x2)</text:p>
      <text:p text:style-name="P3"><text:span text:style-name="T5"/></text:p>
      <text:p text:style-name="P3"><text:span text:style-name="T5"/></text:p>
      <text:p text:style-name="P3">(Solo over vers og omkvæd.)</text:p>
      <text:p text:style-name="P3"><text:span text:style-name="T5"/></text:p>
      <text:p text:style-name="P4">Tema: <text:span text:style-name="T8"><text:s/></text:span><text:span text:style-name="T6">Em-</text:span><text:span text:style-name="T5">Em7</text:span><text:span text:style-name="T6"> </text:span><text:span text:style-name="T5">Em6 Em</text:span><text:span text:style-name="T8">+ Em</text:span></text:p>
      <text:p text:style-name="P3"><text:span text:style-name="T5"/></text:p>
      <text:p text:style-name="P3"><text:span text:style-name="T5"/></text:p>
      <text:p text:style-name="P3">Hun sejler gennem natten med alle sine børn, levende og døde</text:p>
      <text:p text:style-name="P3">hvid som en jomfru og tapper som en ørn går hun krigen i møde</text:p>
      <text:p text:style-name="P3">sygeplejerske på 16 år tilser soldaternes sår</text:p>
      <text:p text:style-name="P3"/>
      <text:p text:style-name="P4">Hey-ho for Jutlandia, hun kommer som kaldet til slaget</text:p>
      <text:p text:style-name="P4">hjemme er jægeren, hjemvendt fra jagt og sømanden hjemvendt fra ha-a-vet</text:p>
      <text:p text:style-name="P4"/>
      <text:p text:style-name="P4">Hey-ho for Jutlandia, hun kommer som kaldet til slaget</text:p>
      <text:p text:style-name="P4">hjemme er jægeren, hjemvendt fra jagt og sømanden hjemvendt fra ha-a-vet</text:p>
      <text:p text:style-name="P4"/>
      <text:p text:style-name="P4">Tema: <text:span text:style-name="T6">Em-</text:span><text:span text:style-name="T5">Em7</text:span><text:span text:style-name="T6"> </text:span><text:span text:style-name="T5">Em6 Em</text:span><text:span text:style-name="T8">+ Em</text:span> <text:span text:style-name="T9">(x3)</text:span></text:p>
      <text:p text:style-name="P4"><text:span text:style-name="T8"><text:s text:c="6"/>Em6/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arial, sans-serif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9T16:45:26.210000000</dc:date>
    <meta:editing-duration>PT1H50M17S</meta:editing-duration>
    <meta:editing-cycles>37</meta:editing-cycles>
    <meta:generator>LibreOffice/5.1.4.2$Windows_x86 LibreOffice_project/f99d75f39f1c57ebdd7ffc5f42867c12031db97a</meta:generator>
    <meta:print-date>2016-07-19T16:45:24.423000000</meta:print-date>
    <meta:document-statistic meta:table-count="0" meta:image-count="0" meta:object-count="0" meta:page-count="1" meta:paragraph-count="32" meta:word-count="274" meta:character-count="1756" meta:non-whitespace-character-count="1156"/>
  </office:meta>
</office:document-meta>
</file>