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5e5" officeooo:paragraph-rsid="001cc5e5"/>
    </style:style>
    <style:style style:name="P2" style:family="paragraph" style:parent-style-name="Standard">
      <style:text-properties officeooo:rsid="001cc5e5" officeooo:paragraph-rsid="002a7484"/>
    </style:style>
    <style:style style:name="P3" style:family="paragraph" style:parent-style-name="Standard">
      <style:text-properties officeooo:rsid="001e0f90" officeooo:paragraph-rsid="001e0f90"/>
    </style:style>
    <style:style style:name="P4" style:family="paragraph" style:parent-style-name="Standard">
      <style:text-properties officeooo:rsid="001e0f90" officeooo:paragraph-rsid="002a7484"/>
    </style:style>
    <style:style style:name="P5" style:family="paragraph" style:parent-style-name="Standard">
      <style:text-properties officeooo:rsid="001e0f90" officeooo:paragraph-rsid="0024906a"/>
    </style:style>
    <style:style style:name="P6" style:family="paragraph" style:parent-style-name="Standard">
      <style:text-properties officeooo:rsid="001e0f90" officeooo:paragraph-rsid="002d3f3d"/>
    </style:style>
    <style:style style:name="P7" style:family="paragraph" style:parent-style-name="Standard">
      <style:text-properties fo:font-weight="bold" officeooo:rsid="002a7484" officeooo:paragraph-rsid="002a7484" style:font-weight-asian="bold" style:font-weight-complex="bold"/>
    </style:style>
    <style:style style:name="P8" style:family="paragraph" style:parent-style-name="Standard">
      <style:text-properties officeooo:rsid="002a7484" officeooo:paragraph-rsid="002a7484"/>
    </style:style>
    <style:style style:name="P9" style:family="paragraph" style:parent-style-name="Heading_20_1">
      <style:text-properties officeooo:rsid="001e0f90" officeooo:paragraph-rsid="001e0f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0f90" style:font-weight-asian="bold" style:font-weight-complex="bold"/>
    </style:style>
    <style:style style:name="T3" style:family="text">
      <style:text-properties fo:font-weight="bold" officeooo:rsid="001f546c" style:font-weight-asian="bold" style:font-weight-complex="bold"/>
    </style:style>
    <style:style style:name="T4" style:family="text">
      <style:text-properties fo:font-weight="bold" officeooo:rsid="001fac93" style:font-weight-asian="bold" style:font-weight-complex="bold"/>
    </style:style>
    <style:style style:name="T5" style:family="text">
      <style:text-properties fo:font-weight="bold" officeooo:rsid="0020aa5a" style:font-weight-asian="bold" style:font-weight-complex="bold"/>
    </style:style>
    <style:style style:name="T6" style:family="text">
      <style:text-properties fo:font-weight="bold" officeooo:rsid="0024906a" style:font-weight-asian="bold" style:font-weight-complex="bold"/>
    </style:style>
    <style:style style:name="T7" style:family="text">
      <style:text-properties fo:font-weight="bold" officeooo:rsid="00268e42" style:font-weight-asian="bold" style:font-weight-complex="bold"/>
    </style:style>
    <style:style style:name="T8" style:family="text">
      <style:text-properties fo:font-weight="bold" officeooo:rsid="00298f76" style:font-weight-asian="bold" style:font-weight-complex="bold"/>
    </style:style>
    <style:style style:name="T9" style:family="text">
      <style:text-properties fo:font-weight="bold" officeooo:rsid="001cc5e5" style:font-weight-asian="bold" style:font-weight-complex="bold"/>
    </style:style>
    <style:style style:name="T10" style:family="text">
      <style:text-properties fo:font-weight="bold" officeooo:rsid="002a7484" style:font-weight-asian="bold" style:font-weight-complex="bold"/>
    </style:style>
    <style:style style:name="T11" style:family="text">
      <style:text-properties fo:font-weight="bold" officeooo:rsid="002e91aa" style:font-weight-asian="bold" style:font-weight-complex="bold"/>
    </style:style>
    <style:style style:name="T12" style:family="text">
      <style:text-properties officeooo:rsid="001e0f9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fac93" style:font-weight-asian="normal" style:font-weight-complex="normal"/>
    </style:style>
    <style:style style:name="T15" style:family="text">
      <style:text-properties fo:font-weight="normal" officeooo:rsid="0024906a" style:font-weight-asian="normal" style:font-weight-complex="normal"/>
    </style:style>
    <style:style style:name="T16" style:family="text">
      <style:text-properties fo:font-weight="normal" officeooo:rsid="002a7484" style:font-weight-asian="normal" style:font-weight-complex="normal"/>
    </style:style>
    <style:style style:name="T17" style:family="text">
      <style:text-properties officeooo:rsid="0024906a"/>
    </style:style>
    <style:style style:name="T18" style:family="text">
      <style:text-properties officeooo:rsid="00298f76"/>
    </style:style>
    <style:style style:name="T19" style:family="text">
      <style:text-properties officeooo:rsid="002a7484"/>
    </style:style>
    <style:style style:name="T20" style:family="text">
      <style:text-properties officeooo:rsid="002df9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Midt om natten <text:span text:style-name="T19">(Cm)</text:span></text:h>
      <text:p text:style-name="P8"><text:s text:c="63"/>Kim Larsen</text:p>
      <text:p text:style-name="P1">Tempo: <text:span text:style-name="T12">116</text:span> bpm <text:s text:c="56"/><text:span text:style-name="T18">v1</text:span></text:p>
      <text:p text:style-name="P2"><text:line-break/><text:span text:style-name="T12">Intro: </text:span><text:span text:style-name="T2">Cm Ab </text:span><text:span text:style-name="T11">Cm Ab</text:span><text:span text:style-name="T12"> (x2, bas fra anden gang)<text:line-break/></text:span><text:line-break/><text:span text:style-name="T2">Cm <text:s text:c="19"/>Ab <text:s text:c="18"/>Cm <text:s text:c="4"/>Ab</text:span><text:span text:style-name="T1"><text:line-break/></text:span><text:span text:style-name="T12">Strisserne kom før vi ventede dem, midt om natten</text:span></text:p>
      <text:p text:style-name="P4"><text:span text:style-name="T1">Cm <text:s text:c="23"/>Ab <text:s text:c="18"/>Cm <text:s text:c="4"/>Ab</text:span><text:span text:style-name="T9"><text:line-break/></text:span>så mig og min baby vi var på den igen, midt om natten<text:line-break/> <text:s text:c="2"/><text:span text:style-name="T1">Cm <text:s text:c="15"/>Ab <text:s text:c="10"/>Cm <text:s text:c="19"/>Ab</text:span><text:span text:style-name="T9"><text:line-break/></text:span>de kylede gas gennem vinduerne så tårerne de trillede i stuerne</text:p>
      <text:p text:style-name="P4"><text:span text:style-name="T1"><text:s text:c="3"/>Bb </text:span><text:span text:style-name="T6">/</text:span><text:span text:style-name="T1"><text:line-break/></text:span>åh ja<text:line-break/> <text:s text:c="7"/><text:span text:style-name="T3">Cm <text:s text:c="5"/>Ab </text:span><text:span text:style-name="T1"><text:s text:c="11"/></text:span><text:span text:style-name="T3">Cm <text:s/></text:span><text:span text:style-name="T6">/</text:span></text:p>
      <text:p text:style-name="P3">midt om natten, <text:s text:c="3"/>midt om natten</text:p>
      <text:p text:style-name="P3"/>
      <text:p text:style-name="P3"/>
      <text:p text:style-name="P3">Det næste der skete tør jeg ikke tænke på, midt om natten</text:p>
      <text:p text:style-name="P3">en fyr vi kaldte Spacy tog den ud i det blå, midt om natten</text:p>
      <text:p text:style-name="P4">han ramte gaden fra en femte sal, det er ikke vores skyld, han var bare</text:p>
      <text:p text:style-name="P4"><text:s text:c="65"/>bindegal</text:p>
      <text:p text:style-name="P3">sagde strisserne</text:p>
      <text:p text:style-name="P3">midt om natten, midt om natten</text:p>
      <text:p text:style-name="P3"/>
      <text:p text:style-name="P3"/>
      <text:p text:style-name="P4">De lukkede os ud da klokken den var cirka tre, midt om natten</text:p>
      <text:p text:style-name="P4">de sagde: gå nu hjem, men vi spurgte hvor er det, midt om natten</text:p>
      <text:p text:style-name="P4"><text:span text:style-name="T1"><text:s text:c="3"/></text:span><text:span text:style-name="T3">Cm <text:s text:c="20"/>Ab <text:s text:c="21"/></text:span></text:p>
      <text:p text:style-name="P4">nu glæder jeg mig til jeg bli'r en gammel mand</text:p>
      <text:p text:style-name="P4"><text:span text:style-name="T10">Cm <text:s text:c="23"/></text:span><text:span text:style-name="T1"><text:s text:c="4"/></text:span><text:span text:style-name="T10">Ab <text:s text:c="8"/>--Bb</text:span></text:p>
      <text:p text:style-name="P4">så får jeg nok et værelse<text:span text:style-name="T1"> </text:span>med lys og med vand</text:p>
      <text:p text:style-name="P4"><text:span text:style-name="T1"><text:s text:c="3"/></text:span><text:span text:style-name="T3">Cm <text:s text:c="23"/>Ab <text:s text:c="21"/></text:span></text:p>
      <text:p text:style-name="P4">og d<text:span text:style-name="T17">é</text:span>r kommer strisserne vel næppe på besøg</text:p>
      <text:p text:style-name="P7"><text:s/>Bb <text:s/>/</text:p>
      <text:p text:style-name="P3">igen</text:p>
      <text:p text:style-name="P4"><text:s text:c="8"/><text:span text:style-name="T3">Cm <text:s text:c="5"/>Ab </text:span><text:span text:style-name="T1"><text:s text:c="8"/></text:span><text:span text:style-name="T3">Cm <text:s text:c="4"/></text:span><text:span text:style-name="T10">Ab</text:span></text:p>
      <text:p text:style-name="P4">midt om natten, <text:s text:c="3"/>midt om natten</text:p>
      <text:p text:style-name="P4"><text:s text:c="8"/><text:span text:style-name="T3">Cm <text:s text:c="5"/>Ab </text:span><text:span text:style-name="T1"><text:s text:c="8"/></text:span><text:span text:style-name="T3">Cm <text:s text:c="4"/></text:span><text:span text:style-name="T10">/</text:span></text:p>
      <text:p text:style-name="P4">midt om natten, <text:s text:c="3"/>midt om natten</text:p>
      <text:p text:style-name="P4"/>
      <text:p text:style-name="P6"><text:line-break/><text:span text:style-name="T20">Mellemspil: </text:span><text:span text:style-name="T3">Cm </text:span><text:span text:style-name="T6">/</text:span><text:span text:style-name="T8"> / /</text:span><text:span text:style-name="T7"> <text:s text:c="2"/></text:span><text:span text:style-name="T10">C</text:span><text:span text:style-name="T5"> </text:span><text:span text:style-name="T7">/ / /</text:span><text:span text:style-name="T3"><text:line-break/></text:span></text:p>
      <text:p text:style-name="P6"><text:span text:style-name="T3"><text:line-break/></text:span><text:span text:style-name="T7">F</text:span><text:span text:style-name="T3"> <text:s/></text:span><text:span text:style-name="T7">/ </text:span><text:span text:style-name="T3"><text:s text:c="2"/>Bb <text:s text:c="3"/></text:span><text:span text:style-name="T10">Bbsus4-Bb</text:span></text:p>
      <text:p text:style-name="P5"><text:span text:style-name="T13">Åh</text:span><text:span text:style-name="T6"> <text:s text:c="2"/></text:span><text:span text:style-name="T15">ma</text:span><text:span text:style-name="T13">ñana</text:span></text:p>
      <text:p text:style-name="P4"><text:span text:style-name="T7">Eb</text:span><text:span text:style-name="T3"> <text:s text:c="6"/></text:span><text:span text:style-name="T7">Bb <text:s text:c="10"/></text:span><text:span text:style-name="T6">F <text:s text:c="2"/>/</text:span></text:p>
      <text:p text:style-name="P4"><text:span text:style-name="T15">h</text:span><text:span text:style-name="T13">åber vi får i morgen med</text:span></text:p>
      <text:p text:style-name="P4"/>
      <text:p text:style-name="P4"><text:span text:style-name="T16">(De sidste to linjer </text:span><text:span text:style-name="T15">gentages </text:span><text:span text:style-name="T16">mange </text:span><text:span text:style-name="T15">gange,</text:span><text:span text:style-name="T13"> </text:span><text:span text:style-name="T16">3.</text:span><text:span text:style-name="T13"> gang </text:span><text:span text:style-name="T16">dog </text:span><text:span text:style-name="T13">med break </text:span><text:span text:style-name="T14">på </text:span><text:span text:style-name="T4">E</text:span><text:span text:style-name="T10">b</text:span><text:span text:style-name="T16">. Fade out.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9:03:36.773000000</dc:date>
    <meta:editing-duration>PT1H21M17S</meta:editing-duration>
    <meta:editing-cycles>27</meta:editing-cycles>
    <meta:generator>LibreOffice/5.1.4.2$Windows_x86 LibreOffice_project/f99d75f39f1c57ebdd7ffc5f42867c12031db97a</meta:generator>
    <meta:print-date>2014-11-29T23:47:14.091000000</meta:print-date>
    <meta:document-statistic meta:table-count="0" meta:image-count="0" meta:object-count="0" meta:page-count="1" meta:paragraph-count="33" meta:word-count="257" meta:character-count="1688" meta:non-whitespace-character-count="898"/>
  </office:meta>
</office:document-meta>
</file>