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82d2f" officeooo:paragraph-rsid="00382d2f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82d2f" officeooo:paragraph-rsid="003a228c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82d2f" officeooo:paragraph-rsid="003bc05d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82d2f" officeooo:paragraph-rsid="003d8204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a228c" officeooo:paragraph-rsid="003a228c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bc05d" officeooo:paragraph-rsid="00382d2f" style:font-weight-asian="normal" style:font-weight-complex="normal"/>
    </style:style>
    <style:style style:name="P9" style:family="paragraph" style:parent-style-name="Standard">
      <style:text-properties fo:language="da" fo:country="DK" fo:font-weight="normal" officeooo:rsid="003d8204" officeooo:paragraph-rsid="003d8204" style:font-weight-asian="normal" style:font-weight-complex="normal"/>
    </style:style>
    <style:style style:name="P10" style:family="paragraph" style:parent-style-name="Standard">
      <style:text-properties fo:language="da" fo:country="DK" fo:font-weight="bold" officeooo:rsid="002439e2" officeooo:paragraph-rsid="002439e2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82d2f" officeooo:paragraph-rsid="00382d2f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382d2f" officeooo:paragraph-rsid="003bc05d" style:font-weight-asian="bold" style:font-weight-complex="bold"/>
    </style:style>
    <style:style style:name="P13" style:family="paragraph" style:parent-style-name="Standard">
      <style:text-properties fo:language="da" fo:country="DK" fo:font-weight="bold" officeooo:rsid="003bc05d" officeooo:paragraph-rsid="003bc05d" style:font-weight-asian="bold" style:font-weight-complex="bold"/>
    </style:style>
    <style:style style:name="P14" style:family="paragraph" style:parent-style-name="Standard">
      <style:text-properties fo:language="da" fo:country="DK" fo:font-weight="bold" officeooo:rsid="003d8204" officeooo:paragraph-rsid="003d8204" style:font-weight-asian="bold" style:font-weight-complex="bold"/>
    </style:style>
    <style:style style:name="P15" style:family="paragraph" style:parent-style-name="Standard">
      <style:text-properties fo:language="da" fo:country="DK" fo:font-weight="bold" officeooo:rsid="003d8204" officeooo:paragraph-rsid="003dc62d" style:font-weight-asian="bold" style:font-weight-complex="bold"/>
    </style:style>
    <style:style style:name="P16" style:family="paragraph" style:parent-style-name="Standard">
      <style:text-properties fo:language="da" fo:country="DK" officeooo:rsid="003dc62d" officeooo:paragraph-rsid="003dc62d"/>
    </style:style>
    <style:style style:name="P17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5e7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82d2f" style:font-weight-asian="bold" style:font-weight-complex="bold"/>
    </style:style>
    <style:style style:name="T6" style:family="text">
      <style:text-properties fo:font-weight="bold" officeooo:rsid="003bc05d" style:font-weight-asian="bold" style:font-weight-complex="bold"/>
    </style:style>
    <style:style style:name="T7" style:family="text">
      <style:text-properties officeooo:rsid="003447fc"/>
    </style:style>
    <style:style style:name="T8" style:family="text">
      <style:text-properties officeooo:rsid="00382d2f"/>
    </style:style>
    <style:style style:name="T9" style:family="text">
      <style:text-properties officeooo:rsid="003a228c"/>
    </style:style>
    <style:style style:name="T10" style:family="text">
      <style:text-properties officeooo:rsid="003b0e45"/>
    </style:style>
    <style:style style:name="T11" style:family="text">
      <style:text-properties officeooo:rsid="003bc05d"/>
    </style:style>
    <style:style style:name="T12" style:family="text">
      <style:text-properties officeooo:rsid="003d8204"/>
    </style:style>
    <style:style style:name="T13" style:family="text">
      <style:text-properties officeooo:rsid="003dc62d"/>
    </style:style>
    <style:style style:name="T14" style:family="text">
      <style:text-properties officeooo:rsid="00425b62"/>
    </style:style>
    <style:style style:name="T15" style:family="text">
      <style:text-properties officeooo:rsid="0045b1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8">Ole Barfod</text:span> (<text:span text:style-name="T8">E</text:span>)</text:h>
      <text:p text:style-name="P1"><text:s text:c="63"/><text:span text:style-name="T3">Kim Larsen</text:span></text:p>
      <text:p text:style-name="P1">Tempo: <text:span text:style-name="T8">140</text:span> bpm <text:s text:c="5"/><text:span text:style-name="T2"><text:s text:c="5"/></text:span><text:s text:c="46"/><text:span text:style-name="T1">v1</text:span></text:p>
      <text:p text:style-name="P1"/>
      <text:p text:style-name="P16">(Der er kun egentlige akkorder i omkvædene.)</text:p>
      <text:p text:style-name="P1"/>
      <text:p text:style-name="P2"><text:span text:style-name="T7">Intro: </text:span><text:span text:style-name="T5">E / /</text:span></text:p>
      <text:p text:style-name="P2"/>
      <text:p text:style-name="P10"><text:s text:c="5"/><text:span text:style-name="T10">E <text:s text:c="18"/>/</text:span></text:p>
      <text:p text:style-name="P3">I et villakvarter mellem huse og træer</text:p>
      <text:p text:style-name="P11"><text:s text:c="4"/>/ <text:s text:c="25"/><text:span text:style-name="T10">H</text:span></text:p>
      <text:p text:style-name="P3">der boede der en dreng der hed Ole</text:p>
      <text:p text:style-name="P11"><text:s text:c="8"/>/ <text:s text:c="25"/>/</text:p>
      <text:p text:style-name="P3">han gik rundt i bare tæer, han ku' slet ikke la' vær</text:p>
      <text:p text:style-name="P11"><text:s text:c="12"/>/ <text:s text:c="19"/><text:span text:style-name="T10">E</text:span></text:p>
      <text:p text:style-name="P3">men han ku' godt la' vær at gå i skole</text:p>
      <text:p text:style-name="P8"/>
      <text:p text:style-name="P3">Oles far og mor de kunne slet ikke forstå</text:p>
      <text:p text:style-name="P3">at sønnen han gik rundt uden sko på</text:p>
      <text:p text:style-name="P3">de ville jo så gerne ud i skoven <text:span text:style-name="T14">at</text:span> gå-gå</text:p>
      <text:p text:style-name="P3">men hvem kan gå i skoven uden sko på</text:p>
      <text:p text:style-name="P3"/>
      <text:p text:style-name="P13">Aadd9 <text:s text:c="14"/>E5</text:p>
      <text:p text:style-name="P3">Ole han græd når de tvang ham i sko</text:p>
      <text:p text:style-name="P11"><text:s text:c="4"/><text:span text:style-name="T11">Aadd9 <text:s text:c="11"/>E5</text:span></text:p>
      <text:p text:style-name="P3">han følte sig lukket inde</text:p>
      <text:p text:style-name="P13">E <text:s text:c="9"/>-D <text:s text:c="9"/>A(½ takt) /</text:p>
      <text:p text:style-name="P3">hans far og mor de fik aldrig <text:s text:c="3"/>ro</text:p>
      <text:p text:style-name="P11"><text:s text:c="4"/><text:span text:style-name="T11">F#m <text:s text:c="6"/>-H <text:s text:c="5"/>E</text:span></text:p>
      <text:p text:style-name="P3">før skoene var lukket inde</text:p>
      <text:p text:style-name="P12"><text:s text:c="4"/><text:span text:style-name="T11">F#m <text:s text:c="6"/>-H <text:s text:c="5"/>E</text:span></text:p>
      <text:p text:style-name="P5">før skoene var lukket inde</text:p>
      <text:p text:style-name="P12"><text:s text:c="4"/><text:span text:style-name="T11">F#m <text:s text:c="6"/>-H <text:s text:c="5"/>E <text:s text:c="3"/>/</text:span></text:p>
      <text:p text:style-name="P5">før skoene var lukket inde</text:p>
      <text:p text:style-name="P3"/>
      <text:p text:style-name="P3">Solo: <text:span text:style-name="T6">E / / /</text:span><text:span text:style-name="T11"> (x5 – sidste gang er kaotisk)</text:span></text:p>
      <text:p text:style-name="P3"/>
      <text:p text:style-name="P3">Så kom der en vinter så hård og så streng</text:p>
      <text:p text:style-name="P3">Ole han blev tvunget i fodtøj</text:p>
      <text:p text:style-name="P3">han blev så dårlig at han måtte i seng</text:p>
      <text:p text:style-name="P3">åh, den stakkels lille møgdreng</text:p>
      <text:p text:style-name="P3"/>
      <text:p text:style-name="P3">På grund af de sko var han døden nær</text:p>
      <text:p text:style-name="P3">han talte så ingen kunne forstå ham</text:p>
      <text:p text:style-name="P3">forældrene de loved<text:span text:style-name="T15">'</text:span> at de nok skulle la' vær</text:p>
      <text:p text:style-name="P3">at tvinge skoene på ham</text:p>
      <text:p text:style-name="P3"/>
      <text:p text:style-name="P3">Ole blev rask med et eneste slag</text:p>
      <text:p text:style-name="P3">hans kinder blev atter røde</text:p>
      <text:p text:style-name="P3">han byggede en snemand på under en dag</text:p>
      <text:p text:style-name="P3">mens mange med sko på de døde</text:p>
      <text:p text:style-name="P3">mens mange med sko på de døde</text:p>
      <text:p text:style-name="P3">mens mange med sko på de døde</text:p>
      <text:p text:style-name="P3"/>
      <text:p text:style-name="P14">E <text:s text:c="8"/><text:span text:style-name="T12">-H</text:span> <text:s text:c="12"/><text:span text:style-name="T12">E</text:span></text:p>
      <text:p text:style-name="P3">mens mange med sko på de døde</text:p>
      <text:p text:style-name="P14">A <text:s text:c="8"/>-H <text:s text:c="12"/>E</text:p>
      <text:p text:style-name="P4">mens mange med sko på de døde</text:p>
      <text:p text:style-name="P15">A <text:s text:c="8"/>-H <text:s text:c="13"/>E <text:s text:c="8"/>-H</text:p>
      <text:p text:style-name="P6">mens mange med sko på de, mens mange med sko på de </text:p>
      <text:p text:style-name="P14">E <text:s text:c="8"/>-H <text:s text:c="12"/>E</text:p>
      <text:p text:style-name="P6">mens mange med sko på de <text:span text:style-name="T9">døde, let's go</text:span></text:p>
      <text:p text:style-name="P7"/>
      <text:p text:style-name="P9"><text:span text:style-name="T13">Outro</text:span>: <text:span text:style-name="T4">E / / /</text:span> (x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0T20:25:51.686000000</dc:date>
    <meta:editing-duration>PT2H16M4S</meta:editing-duration>
    <meta:editing-cycles>46</meta:editing-cycles>
    <meta:generator>LibreOffice/5.2.7.2$Windows_X86_64 LibreOffice_project/2b7f1e640c46ceb28adf43ee075a6e8b8439ed10</meta:generator>
    <meta:print-date>2017-05-08T18:18:49.270000000</meta:print-date>
    <meta:document-statistic meta:table-count="0" meta:image-count="0" meta:object-count="0" meta:page-count="1" meta:paragraph-count="53" meta:word-count="323" meta:character-count="1773" meta:non-whitespace-character-count="1080"/>
  </office:meta>
</office:document-meta>
</file>