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3a2752" officeooo:paragraph-rsid="003a2752"/>
    </style:style>
    <style:style style:name="P3" style:family="paragraph" style:parent-style-name="Standard">
      <style:text-properties fo:language="da" fo:country="DK" officeooo:rsid="003a2752" officeooo:paragraph-rsid="003a4591"/>
    </style:style>
    <style:style style:name="P4" style:family="paragraph" style:parent-style-name="Standard">
      <style:text-properties fo:language="da" fo:country="DK" officeooo:rsid="003a2752" officeooo:paragraph-rsid="003bf00a"/>
    </style:style>
    <style:style style:name="P5" style:family="paragraph" style:parent-style-name="Standard">
      <style:text-properties fo:language="da" fo:country="DK" officeooo:paragraph-rsid="003a2752"/>
    </style:style>
    <style:style style:name="P6" style:family="paragraph" style:parent-style-name="Standard">
      <style:text-properties fo:language="da" fo:country="DK" fo:font-weight="bold" officeooo:rsid="003a2752" officeooo:paragraph-rsid="003a4591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3a2752" officeooo:paragraph-rsid="003bf00a" style:font-weight-asian="bold" style:font-weight-complex="bold"/>
    </style:style>
    <style:style style:name="P8" style:family="paragraph" style:parent-style-name="Standard">
      <style:text-properties fo:language="da" fo:country="DK" officeooo:paragraph-rsid="003a4591"/>
    </style:style>
    <style:style style:name="P9" style:family="paragraph" style:parent-style-name="Standard">
      <style:text-properties fo:language="da" fo:country="DK" officeooo:rsid="003cf895" officeooo:paragraph-rsid="003cf895"/>
    </style:style>
    <style:style style:name="P10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5e7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4591" style:font-weight-asian="bold" style:font-weight-complex="bold"/>
    </style:style>
    <style:style style:name="T5" style:family="text">
      <style:text-properties fo:font-weight="bold" officeooo:rsid="003a2752" style:font-weight-asian="bold" style:font-weight-complex="bold"/>
    </style:style>
    <style:style style:name="T6" style:family="text">
      <style:text-properties officeooo:rsid="003a2752"/>
    </style:style>
    <style:style style:name="T7" style:family="text">
      <style:text-properties officeooo:rsid="003a459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bf00a"/>
    </style:style>
    <style:style style:name="T10" style:family="text">
      <style:text-properties officeooo:rsid="003c400a"/>
    </style:style>
    <style:style style:name="T11" style:family="text">
      <style:text-properties officeooo:rsid="003cf8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6">Om hundrede år</text:span> (<text:span text:style-name="T6">D</text:span>)</text:h>
      <text:p text:style-name="P1"><text:s text:c="63"/><text:span text:style-name="T2">Kim Larsen</text:span></text:p>
      <text:p text:style-name="P1">Tempo: <text:span text:style-name="T10">116</text:span> bpm, <text:span text:style-name="T11">- = 2 x 2/4</text:span> <text:s text:c="43"/><text:span text:style-name="T1">v1</text:span></text:p>
      <text:p text:style-name="P1"/>
      <text:p text:style-name="P9">(Sangen her er en hurtig 2/4, men da akkorderne kun skifter i hver anden takt, er akkordangivelserne nedenfor gældende for to takter hver.)</text:p>
      <text:p text:style-name="P1"/>
      <text:p text:style-name="P8"><text:span text:style-name="T6">Intro: </text:span><text:span text:style-name="T5">D / Hm / <text:s text:c="2"/>D / Hm / <text:s text:c="2"/>D / Hm / <text:s text:c="2"/>D / Hm / <text:s text:c="2"/>D / Hm </text:span><text:span text:style-name="T4">A</text:span></text:p>
      <text:p text:style-name="P5"/>
      <text:p text:style-name="P6">D <text:s text:c="10"/><text:span text:style-name="T7">Hm <text:s text:c="6"/>D <text:s text:c="7"/>Hm <text:s/></text:span></text:p>
      <text:p text:style-name="P2">Hvad mon de laver om hundrede år</text:p>
      <text:p text:style-name="P6"><text:span text:style-name="T7">D <text:s text:c="9"/>Hm <text:s text:c="4"/>D <text:s text:c="5"/>Hm <text:s text:c="4"/></text:span><text:s text:c="3"/><text:span text:style-name="T7">A <text:s/>D/a A D/a</text:span></text:p>
      <text:p text:style-name="P3"><text:span text:style-name="T8">hvis altså verden stadig består </text:span>endnu</text:p>
      <text:p text:style-name="P6">D <text:s text:c="8"/><text:span text:style-name="T7">Hm <text:s text:c="4"/>D <text:s text:c="7"/>Hm</text:span></text:p>
      <text:p text:style-name="P3">flyver de ud til Venus og Mars</text:p>
      <text:p text:style-name="P3"><text:span text:style-name="T3"><text:s text:c="4"/>D <text:s text:c="12"/></text:span><text:span text:style-name="T4">Hm <text:s text:c="2"/>D <text:s text:c="9"/>Hm <text:s text:c="4"/></text:span><text:span text:style-name="T3"><text:s text:c="3"/></text:span><text:span text:style-name="T4">A <text:s/>D/a A D/a</text:span></text:p>
      <text:p text:style-name="P3">selvfø'lig gør de det, det da soleklart,<text:span text:style-name="T3"> </text:span>ah-ah</text:p>
      <text:p text:style-name="P2"/>
      <text:p text:style-name="P6"><text:s text:c="7"/><text:span text:style-name="T7">D <text:s text:c="5"/>G D/f# <text:s text:c="6"/>A</text:span></text:p>
      <text:p text:style-name="P3">Er der stadig <text:s text:c="2"/>sprut og cerutter</text:p>
      <text:p text:style-name="P3"><text:span text:style-name="T3"><text:s text:c="7"/></text:span><text:span text:style-name="T4">D <text:s text:c="5"/>G D/f# <text:s text:c="12"/>A</text:span></text:p>
      <text:p text:style-name="P3">er der stadig <text:s text:c="2"/>noget af det der dutter</text:p>
      <text:p text:style-name="P6"><text:s text:c="7"/><text:span text:style-name="T7">D <text:s text:c="5"/>G D/f# E <text:s text:c="12"/>A <text:s text:c="4"/>D/a A D/a</text:span></text:p>
      <text:p text:style-name="P3">er der stadig <text:s text:c="7"/>prikker på en polka</text:p>
      <text:p text:style-name="P2"/>
      <text:p text:style-name="P3">Hvad mon de siger om hundrede år til</text:p>
      <text:p text:style-name="P3">sådan noget som kærlighed og kærestesorg, uha</text:p>
      <text:p text:style-name="P3">mon de stadig gør det med hinanden</text:p>
      <text:p text:style-name="P3">eller er det kun for dem som er gået fra forstanden, ah-ah</text:p>
      <text:p text:style-name="P2"/>
      <text:p text:style-name="P3">Er der stadig st<text:span text:style-name="T9">r</text:span>iber på en tiger</text:p>
      <text:p text:style-name="P3">er der stadig store tykke piger</text:p>
      <text:p text:style-name="P2">er der stadig prikker på en polka</text:p>
      <text:p text:style-name="P2"/>
      <text:p text:style-name="P3">Man ku' selvfø'lig sige tra-la-la hvor er det nemt</text:p>
      <text:p text:style-name="P3">om hundrede år er det hele glemt, ah-ah</text:p>
      <text:p text:style-name="P3">men det sker man kommer til at tænke på</text:p>
      <text:p text:style-name="P3"><text:span text:style-name="T7">h</text:span>vad der vil ske og hvordan det skal gå, <text:span text:style-name="T7">ah-ah</text:span></text:p>
      <text:p text:style-name="P2"/>
      <text:p text:style-name="P3">Er der stadig noget om det de siger</text:p>
      <text:p text:style-name="P3">når de siger at to og to er fire</text:p>
      <text:p text:style-name="P2">eller er det bare noget de siger</text:p>
      <text:p text:style-name="P2"/>
      <text:p text:style-name="P2">Tænk hvis man kunne komme derud</text:p>
      <text:p text:style-name="P2">med en tidsmaskine designet af Gud himself</text:p>
      <text:p text:style-name="P2">så skulle jeg spørge fra dem derhjemme</text:p>
      <text:p text:style-name="P2">Kay Werner og alle de andre glade drenge, ah-ah</text:p>
      <text:p text:style-name="P2"/>
      <text:p text:style-name="P4">Er der stadig sprut og cerutter</text:p>
      <text:p text:style-name="P4">er der stadig noget af det der dutter</text:p>
      <text:p text:style-name="P7"><text:s text:c="7"/><text:span text:style-name="T7">D <text:s text:c="5"/>G D/f# E <text:s text:c="12"/>A <text:s text:c="4"/>/</text:span></text:p>
      <text:p text:style-name="P4">er der stadig <text:s text:c="7"/>prikker på en polka</text:p>
      <text:p text:style-name="P4"/>
      <text:p text:style-name="P4">Er der stadig noget om det de siger</text:p>
      <text:p text:style-name="P4">når de siger at to og to er fire</text:p>
      <text:p text:style-name="P4">eller er det bare noget de siger</text:p>
      <text:p text:style-name="P7"/>
      <text:p text:style-name="P4">Er der stadig st<text:span text:style-name="T9">r</text:span>iber på en tiger</text:p>
      <text:p text:style-name="P4">er der stadig store tykke piger</text:p>
      <text:p text:style-name="P7"><text:s text:c="7"/><text:span text:style-name="T7">D <text:s text:c="5"/>G D/f# E <text:s text:c="12"/>A <text:s text:c="4"/>D/a A D/a</text:span></text:p>
      <text:p text:style-name="P4">er der stadig <text:s text:c="7"/>prikker på en polka</text:p>
      <text:p text:style-name="P4"/>
      <text:p text:style-name="P3">Outro: <text:span text:style-name="T3">D / Hm / <text:s text:c="2"/>D / Hm / <text:s text:c="2"/>D / Hm / <text:s text:c="2"/>D / H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1:05:18.156000000</dc:date>
    <meta:editing-duration>PT2H8M33S</meta:editing-duration>
    <meta:editing-cycles>44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49" meta:word-count="386" meta:character-count="2046" meta:non-whitespace-character-count="1333"/>
  </office:meta>
</office:document-meta>
</file>