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c4ff" officeooo:paragraph-rsid="002fc4ff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2fc4ff" officeooo:paragraph-rsid="002fc4ff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311fc0" officeooo:paragraph-rsid="00311fc0" style:font-weight-asian="bold" style:font-weight-complex="bold"/>
    </style:style>
    <style:style style:name="P7" style:family="paragraph" style:parent-style-name="Standard">
      <style:text-properties fo:language="da" fo:country="DK" officeooo:paragraph-rsid="002439e2"/>
    </style:style>
    <style:style style:name="P8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c4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6650" style:font-weight-asian="bold" style:font-weight-complex="bold"/>
    </style:style>
    <style:style style:name="T6" style:family="text">
      <style:text-properties fo:font-weight="bold" officeooo:rsid="002fc4ff" style:font-weight-asian="bold" style:font-weight-complex="bold"/>
    </style:style>
    <style:style style:name="T7" style:family="text">
      <style:text-properties fo:font-weight="bold" officeooo:rsid="00311fc0" style:font-weight-asian="bold" style:font-weight-complex="bold"/>
    </style:style>
    <style:style style:name="T8" style:family="text">
      <style:text-properties fo:language="da" fo:country="DK" fo:font-weight="bold" officeooo:rsid="002fc4ff" style:font-weight-asian="bold" style:font-weight-complex="bold"/>
    </style:style>
    <style:style style:name="T9" style:family="text">
      <style:text-properties fo:font-weight="normal" officeooo:rsid="002fc4ff" style:font-weight-asian="normal" style:font-weight-complex="normal"/>
    </style:style>
    <style:style style:name="T10" style:family="text">
      <style:text-properties officeooo:rsid="003214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3">Papirsklip</text:span> (<text:span text:style-name="T3">F</text:span>)</text:h>
      <text:p text:style-name="P1"><text:s text:c="63"/><text:span text:style-name="T3">Kim Larsen </text:span></text:p>
      <text:p text:style-name="P1">Tempo: <text:span text:style-name="T3">119</text:span> bpm <text:s text:c="5"/><text:span text:style-name="T2"><text:s text:c="5"/></text:span><text:s text:c="46"/><text:span text:style-name="T1">v1</text:span></text:p>
      <text:p text:style-name="P1"/>
      <text:p text:style-name="P7"><text:span text:style-name="T9">Intro: </text:span><text:span text:style-name="T5">F / / / <text:s text:c="3"/>/ Gm C F <text:s text:c="3"/>Dm G </text:span><text:span text:style-name="T6">C</text:span><text:span text:style-name="T7">6</text:span><text:span text:style-name="T6"> </text:span><text:span text:style-name="T7">C</text:span></text:p>
      <text:p text:style-name="P2"/>
      <text:p text:style-name="P4"><text:s text:c="4"/><text:span text:style-name="T3">F <text:s text:c="19"/>Gm</text:span></text:p>
      <text:p text:style-name="P3">Når nu min verden bliver kold og forladt</text:p>
      <text:p text:style-name="P5">C <text:s text:c="21"/>F</text:p>
      <text:p text:style-name="P3">finder jeg trøst i min kæreste skat</text:p>
      <text:p text:style-name="P5">Dm <text:s text:c="17"/>Gm</text:p>
      <text:p text:style-name="P3">klipper motiver med drømme og saks</text:p>
      <text:p text:style-name="P5">C <text:s text:c="21"/>/ <text:s text:c="6"/>F</text:p>
      <text:p text:style-name="P3">papirsilhuetter af den fineste slags</text:p>
      <text:p text:style-name="P3"/>
      <text:p text:style-name="P3">Her er et af min far og min mor</text:p>
      <text:p text:style-name="P3">de som gav mig til denne jord</text:p>
      <text:p text:style-name="P3">kærlige kys og en duft af jasmin</text:p>
      <text:p text:style-name="P3">altid solskin og sødeste min</text:p>
      <text:p text:style-name="P3"/>
      <text:p text:style-name="P5">F <text:s text:c="14"/>Gm <text:s text:c="12"/></text:p>
      <text:p text:style-name="P3">Livet er langt, lykken er kort</text:p>
      <text:p text:style-name="P5">C <text:s text:c="19"/>F</text:p>
      <text:p text:style-name="P3">salig er den der tør give den bort</text:p>
      <text:p text:style-name="P5">Dm G</text:p>
      <text:p text:style-name="P3">~</text:p>
      <text:p text:style-name="P6">C6 C</text:p>
      <text:p text:style-name="P3">~</text:p>
      <text:p text:style-name="P3"/>
      <text:p text:style-name="P3">Her er et af min bedste ven</text:p>
      <text:p text:style-name="P3">utallige klip går igen og igen</text:p>
      <text:p text:style-name="P3">et aldrig færdigt eller fuldendt motiv</text:p>
      <text:p text:style-name="P3">sort silhuet af kvinden i mit liv</text:p>
      <text:p text:style-name="P3"/>
      <text:p text:style-name="P3">Livet er langt, lykken er kort</text:p>
      <text:p text:style-name="P3">salig er den der tør give den bort</text:p>
      <text:p text:style-name="P3">~</text:p>
      <text:p text:style-name="P3">~</text:p>
      <text:p text:style-name="P3"/>
      <text:p text:style-name="P5">C <text:s text:c="8"/>/ <text:s text:c="7"/>/ <text:s text:c="8"/>/ <text:s text:c="7"/>/ <text:s text:c="8"/>/ <text:s text:c="6"/>/</text:p>
      <text:p text:style-name="P3">Domine et sanctus, domine et sanctus, domine et sanctus </text:p>
      <text:p text:style-name="P5">C <text:s text:c="8"/>/ <text:s text:c="7"/>/ <text:s text:c="8"/>/ <text:s text:c="7"/>/ <text:s text:c="8"/>/ <text:s text:c="6"/>/-C6 C7-C6</text:p>
      <text:p text:style-name="P3">Domine et sanctus, domine et sanctus, domine et sanctus </text:p>
      <text:p text:style-name="P3"/>
      <text:p text:style-name="P3">Når nu min verden bliver kold og forladt </text:p>
      <text:p text:style-name="P3">finder jeg trøst i min kæreste skat </text:p>
      <text:p text:style-name="P3">klipper motiver med drømme og saks </text:p>
      <text:p text:style-name="P3">papir silhuetter af den fineste slags </text:p>
      <text:p text:style-name="P3"/>
      <text:p text:style-name="P3">Livet er langt, lykken er kort </text:p>
      <text:p text:style-name="P3">salig er den der tør give den bort </text:p>
      <text:p text:style-name="P3">~</text:p>
      <text:p text:style-name="P3">~</text:p>
      <text:p text:style-name="P3"/>
      <text:p text:style-name="P3">Livet er langt, lykken er kort </text:p>
      <text:p text:style-name="P3">salig er den der tør give den bort </text:p>
      <text:p text:style-name="P3">~</text:p>
      <text:p text:style-name="P5"><text:span text:style-name="T10">C6</text:span> C(slow down) F</text:p>
      <text:p text:style-name="P3">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6T21:50:17.423000000</dc:date>
    <meta:editing-duration>PT1H56M12S</meta:editing-duration>
    <meta:editing-cycles>37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49" meta:word-count="246" meta:character-count="1429" meta:non-whitespace-character-count="874"/>
  </office:meta>
</office:document-meta>
</file>