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5e5" officeooo:paragraph-rsid="002c14b0"/>
    </style:style>
    <style:style style:name="P2" style:family="paragraph" style:parent-style-name="Standard">
      <style:text-properties officeooo:rsid="00208b53" officeooo:paragraph-rsid="002c14b0"/>
    </style:style>
    <style:style style:name="P3" style:family="paragraph" style:parent-style-name="Standard">
      <style:text-properties officeooo:rsid="00208b53" officeooo:paragraph-rsid="0033d1b1"/>
    </style:style>
    <style:style style:name="P4" style:family="paragraph" style:parent-style-name="Standard">
      <style:text-properties officeooo:rsid="0028f24f" officeooo:paragraph-rsid="002c14b0"/>
    </style:style>
    <style:style style:name="P5" style:family="paragraph" style:parent-style-name="Standard">
      <style:text-properties officeooo:rsid="0028f24f" officeooo:paragraph-rsid="003196eb"/>
    </style:style>
    <style:style style:name="P6" style:family="paragraph" style:parent-style-name="Standard">
      <style:text-properties officeooo:rsid="0028f24f" officeooo:paragraph-rsid="0033d1b1"/>
    </style:style>
    <style:style style:name="P7" style:family="paragraph" style:parent-style-name="Standard">
      <style:text-properties fo:font-weight="bold" officeooo:rsid="002c14b0" officeooo:paragraph-rsid="0033d1b1" style:font-weight-asian="bold" style:font-weight-complex="bold"/>
    </style:style>
    <style:style style:name="P8" style:family="paragraph" style:parent-style-name="Standard">
      <style:text-properties fo:font-weight="bold" officeooo:rsid="0033d1b1" officeooo:paragraph-rsid="0033d1b1" style:font-weight-asian="bold" style:font-weight-complex="bold"/>
    </style:style>
    <style:style style:name="P9" style:family="paragraph" style:parent-style-name="Standard">
      <style:text-properties officeooo:rsid="0033d1b1" officeooo:paragraph-rsid="0033d1b1"/>
    </style:style>
    <style:style style:name="P10" style:family="paragraph" style:parent-style-name="Standard">
      <style:text-properties officeooo:rsid="0036b73a" officeooo:paragraph-rsid="0036b73a"/>
    </style:style>
    <style:style style:name="P11" style:family="paragraph" style:parent-style-name="Heading_20_1" style:master-page-name="Standard">
      <style:paragraph-properties style:page-number="auto"/>
      <style:text-properties officeooo:rsid="0028f24f" officeooo:paragraph-rsid="002c14b0"/>
    </style:style>
    <style:style style:name="T1" style:family="text">
      <style:text-properties officeooo:rsid="0028f24f"/>
    </style:style>
    <style:style style:name="T2" style:family="text">
      <style:text-properties officeooo:rsid="002c14b0"/>
    </style:style>
    <style:style style:name="T3" style:family="text">
      <style:text-properties fo:font-weight="bold" officeooo:rsid="002c14b0" style:font-weight-asian="bold" style:font-weight-complex="bold"/>
    </style:style>
    <style:style style:name="T4" style:family="text">
      <style:text-properties fo:font-weight="bold" officeooo:rsid="003196eb" style:font-weight-asian="bold" style:font-weight-complex="bold"/>
    </style:style>
    <style:style style:name="T5" style:family="text">
      <style:text-properties fo:font-weight="bold" officeooo:rsid="0033d1b1" style:font-weight-asian="bold" style:font-weight-complex="bold"/>
    </style:style>
    <style:style style:name="T6" style:family="text">
      <style:text-properties fo:font-weight="bold" officeooo:rsid="00356fa7" style:font-weight-asian="bold" style:font-weight-complex="bold"/>
    </style:style>
    <style:style style:name="T7" style:family="text">
      <style:text-properties officeooo:rsid="0033d1b1"/>
    </style:style>
    <style:style style:name="T8" style:family="text">
      <style:text-properties officeooo:rsid="002ef9b5"/>
    </style:style>
    <style:style style:name="T9" style:family="text">
      <style:text-properties officeooo:rsid="003196eb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Rita (<text:span text:style-name="T7">m</text:span>aj 45) <text:span text:style-name="T7">(D)</text:span></text:h>
      <text:p text:style-name="P1"><text:s text:c="63"/><text:span text:style-name="T7">Kim Larsen</text:span></text:p>
      <text:p text:style-name="P2">Tempo: 1<text:span text:style-name="T1">12</text:span> bpm <text:s text:c="56"/><text:span text:style-name="T7">v1</text:span></text:p>
      <text:p text:style-name="P2"/>
      <text:p text:style-name="P4">Intro: <text:span text:style-name="T3">D</text:span><text:span text:style-name="T2"> / / /</text:span></text:p>
      <text:p text:style-name="P3"><text:line-break/><text:span text:style-name="T3">D <text:s text:c="10"/>C#</text:span><text:span text:style-name="T4">7 <text:s text:c="8"/></text:span><text:span text:style-name="T3">D <text:s text:c="19"/>C#</text:span><text:span text:style-name="T4">7</text:span></text:p>
      <text:p text:style-name="P6">Rita du har ramt mig nu og jeg ved slet ikke hvad<text:line-break/><text:span text:style-name="T3">Em <text:s text:c="11"/>A <text:s text:c="6"/>Em <text:s text:c="14"/>A</text:span></text:p>
      <text:p text:style-name="P4">jeg skal sige til dig når jeg ser dig igen</text:p>
      <text:p text:style-name="P3"><text:span text:style-name="T3"><text:s text:c="9"/>D <text:s text:c="10"/>C#</text:span><text:span text:style-name="T4">7 <text:s text:c="11"/></text:span><text:span text:style-name="T3">D <text:s text:c="14"/></text:span><text:span text:style-name="T5">C</text:span><text:span text:style-name="T3">#</text:span><text:span text:style-name="T4">7</text:span></text:p>
      <text:p text:style-name="P6"><text:span text:style-name="T7">s</text:span>kal jeg sige at jeg elsker dig, <text:span text:style-name="T7">å</text:span>h nej, du ka' tro nej</text:p>
      <text:p text:style-name="P7">Em <text:s text:c="12"/>A <text:s text:c="6"/>Em <text:s text:c="5"/>A</text:p>
      <text:p text:style-name="P6">for det har du sikkert hørt så tit</text:p>
      <text:p text:style-name="P6"><text:line-break/><text:span text:style-name="T3">Em <text:s text:c="8"/>A <text:s text:c="6"/>Em <text:s text:c="7"/>A</text:span></text:p>
      <text:p text:style-name="P4">Rita du er dejlig, for evigt min</text:p>
      <text:p text:style-name="P7">Hm <text:s text:c="17"/>C <text:s text:c="6"/>A<text:span text:style-name="T8">sus4</text:span> <text:span text:style-name="T9">/ <text:s text:c="3"/></text:span><text:s text:c="4"/><text:span text:style-name="T8"><text:s text:c="7"/>A</text:span></text:p>
      <text:p text:style-name="P5">og hvis du ikke vil ha' mig <text:s text:c="6"/>er du alligevel min</text:p>
      <text:p text:style-name="P4"/>
      <text:p text:style-name="P4"/>
      <text:p text:style-name="P4">For jeg ka' gå og drømme om dig li' så tosset som jeg vil</text:p>
      <text:p text:style-name="P4">osse lige meget hvad du siger dertil</text:p>
      <text:p text:style-name="P4"><text:span text:style-name="T7">m</text:span>en Rita du går bare forbi for du ved slet ingenting</text:p>
      <text:p text:style-name="P4">om de vilde tanker der kører i ring</text:p>
      <text:p text:style-name="P4"/>
      <text:p text:style-name="P4">Rita, mit hjerte banker kun for dig</text:p>
      <text:p text:style-name="P4">i den lyse sommernat, det svimler for mig</text:p>
      <text:p text:style-name="P4"/>
      <text:p text:style-name="P4">Ah, Rita du er dejlig, for evigt min</text:p>
      <text:p text:style-name="P6">og hvis du ikke vil ha' mig er du alligevel min</text:p>
      <text:p text:style-name="P6"/>
      <text:p text:style-name="P8">A<text:span text:style-name="T10"> <text:s text:c="7"/>(D...)</text:span></text:p>
      <text:p text:style-name="P6"><text:span text:style-name="T7"><text:s text:c="2"/>R</text:span>ita, Rita, Rita</text:p>
      <text:p text:style-name="P4"/>
      <text:p text:style-name="P4">Solo over <text:span text:style-name="T7">½ </text:span>vers: <text:span text:style-name="T6">D C#7 D C#7 <text:s text:c="2"/>Em A Em A</text:span></text:p>
      <text:p text:style-name="P4"/>
      <text:p text:style-name="P6">Rita du er dejlig, for evigt min</text:p>
      <text:p text:style-name="P6">og hvis du ikke vil ha' mig er du alligevel min</text:p>
      <text:p text:style-name="P6"/>
      <text:p text:style-name="P6"><text:span text:style-name="T7">Ah, </text:span>Rita, mit hjerte banker kun for dig</text:p>
      <text:p text:style-name="P6">i den lyse sommernat, <text:span text:style-name="T7">ah, </text:span>det svimler for mig</text:p>
      <text:p text:style-name="P6"/>
      <text:p text:style-name="P8">A</text:p>
      <text:p text:style-name="P10">~</text:p>
      <text:p text:style-name="P9"/>
      <text:p text:style-name="P7">D <text:s text:c="4"/>G <text:s text:c="15"/>D <text:s text:c="20"/>G</text:p>
      <text:p text:style-name="P6">Rita, Rita la-la-l<text:span text:style-name="T2">a-la-la (Rita) la-la-la-la-la-la (Rita)</text:span></text:p>
      <text:p text:style-name="P7">D <text:s text:c="4"/>G <text:s text:c="4"/>D6</text:p>
      <text:p text:style-name="P4">Rita, Rita, <text:span text:style-name="T2">R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7:28:09.084000000</dc:date>
    <meta:editing-duration>PT1H27M46S</meta:editing-duration>
    <meta:editing-cycles>33</meta:editing-cycles>
    <meta:generator>LibreOffice/5.1.4.2$Windows_x86 LibreOffice_project/f99d75f39f1c57ebdd7ffc5f42867c12031db97a</meta:generator>
    <meta:print-date>2015-04-26T17:48:10.376000000</meta:print-date>
    <meta:document-statistic meta:table-count="0" meta:image-count="0" meta:object-count="0" meta:page-count="1" meta:paragraph-count="36" meta:word-count="245" meta:character-count="1412" meta:non-whitespace-character-count="825"/>
  </office:meta>
</office:document-meta>
</file>