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beee" officeooo:paragraph-rsid="0030beee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beee" officeooo:paragraph-rsid="0031172c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172c" officeooo:paragraph-rsid="0031172c" style:font-weight-asian="normal" style:font-weight-complex="normal"/>
    </style:style>
    <style:style style:name="P5" style:family="paragraph" style:parent-style-name="Standard">
      <style:text-properties fo:language="da" fo:country="DK" officeooo:rsid="0030beee" officeooo:paragraph-rsid="0030beee"/>
    </style:style>
    <style:style style:name="P6" style:family="paragraph" style:parent-style-name="Standard">
      <style:text-properties fo:language="da" fo:country="DK" officeooo:rsid="0030beee" officeooo:paragraph-rsid="0031172c"/>
    </style:style>
    <style:style style:name="P7" style:family="paragraph" style:parent-style-name="Standard">
      <style:text-properties fo:language="da" fo:country="DK" fo:font-weight="bold" officeooo:rsid="0030beee" officeooo:paragraph-rsid="0030beee" style:font-weight-asian="bold" style:font-weight-complex="bold"/>
    </style:style>
    <style:style style:name="P8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30bee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3117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Tiden står stille</text:span> (<text:span text:style-name="T2">D</text:span>)</text:h>
      <text:p text:style-name="P1"><text:s text:c="63"/><text:span text:style-name="T2">Kim Larsen</text:span></text:p>
      <text:p text:style-name="P1">Tempo: <text:span text:style-name="T2">120</text:span> bpm, - - <text:span text:style-name="T2">= 4/4 </text:span><text:s text:c="45"/><text:span text:style-name="T1">v1</text:span></text:p>
      <text:p text:style-name="P1"/>
      <text:p text:style-name="P5">Tema: <text:span text:style-name="T3">Em/d / / / <text:s text:c="2"/>D / / /</text:span> (x2)</text:p>
      <text:p text:style-name="P5"/>
      <text:p text:style-name="P7">D <text:s text:c="8"/>/ <text:s text:c="7"/>G <text:s text:c="2"/>D</text:p>
      <text:p text:style-name="P2">Når tiden den står stille</text:p>
      <text:p text:style-name="P7"><text:s text:c="3"/>G <text:s text:c="5"/>A <text:s text:c="4"/>D <text:s text:c="2"/>/</text:p>
      <text:p text:style-name="P2">og alting går i stå</text:p>
      <text:p text:style-name="P7"><text:s text:c="3"/>D <text:s text:c="8"/>/ <text:s text:c="3"/>G <text:s/>D</text:p>
      <text:p text:style-name="P2">så spør' min krokodille</text:p>
      <text:p text:style-name="P7"><text:s text:c="5"/>G <text:s text:c="5"/>A <text:s text:c="5"/>D <text:s/>/</text:p>
      <text:p text:style-name="P2">hvad tænker du mon på</text:p>
      <text:p text:style-name="P7"><text:s text:c="4"/>F#m <text:s text:c="3"/>G <text:s text:c="6"/>D <text:s/>/</text:p>
      <text:p text:style-name="P2">jeg tæller stjernerne</text:p>
      <text:p text:style-name="P7"><text:s text:c="5"/>F#m <text:s text:c="3"/>G <text:s text:c="6"/>D <text:s/>/</text:p>
      <text:p text:style-name="P2">(<text:span text:style-name="T4">jeg tæller stjernerne</text:span>)</text:p>
      <text:p text:style-name="P7"><text:s text:c="4"/>D <text:s text:c="4"/>/ <text:s text:c="5"/>G <text:s/>D</text:p>
      <text:p text:style-name="P2">til tankerne får vinger</text:p>
      <text:p text:style-name="P7"><text:s text:c="4"/>G <text:s text:c="6"/>A <text:s text:c="4"/>D <text:s/>/</text:p>
      <text:p text:style-name="P2">som jeg kan flyve på</text:p>
      <text:p text:style-name="P7"><text:s text:c="4"/>D <text:s text:c="4"/>/ <text:s text:c="5"/>G <text:s/>D</text:p>
      <text:p text:style-name="P2">til tankerne får vinger</text:p>
      <text:p text:style-name="P7"><text:s text:c="4"/>G <text:s text:c="6"/>A <text:s text:c="4"/>D <text:s/>/ / /</text:p>
      <text:p text:style-name="P2">som jeg kan flyve på</text:p>
      <text:p text:style-name="P5"/>
      <text:p text:style-name="P5"/>
      <text:p text:style-name="P2">Så ser jeg drømmebilleder</text:p>
      <text:p text:style-name="P2">som ingen før har set</text:p>
      <text:p text:style-name="P2">pagoder på Sri Lanka</text:p>
      <text:p text:style-name="P2">og munke i Tibet</text:p>
      <text:p text:style-name="P2">og piger uden navn</text:p>
      <text:p text:style-name="P2">(<text:span text:style-name="T4">og piger uden navn</text:span>)</text:p>
      <text:p text:style-name="P2">går gennem mine tanker</text:p>
      <text:p text:style-name="P2">et sted i København</text:p>
      <text:p text:style-name="P2">går gennem mine tanker</text:p>
      <text:p text:style-name="P2">et sted i København</text:p>
      <text:p text:style-name="P2"/>
      <text:p text:style-name="P2"/>
      <text:p text:style-name="P2">("Mmm"-solo over vers.)</text:p>
      <text:p text:style-name="P2"/>
      <text:p text:style-name="P2"/>
      <text:p text:style-name="P2">Jeg flyver stille gennem</text:p>
      <text:p text:style-name="P2">en lysende tunnel</text:p>
      <text:p text:style-name="P2">forsvinde skal vi alle</text:p>
      <text:p text:style-name="P2">det siger kun sig selv</text:p>
      <text:p text:style-name="P2">og hvad der så end sker</text:p>
      <text:p text:style-name="P2"><text:span text:style-name="T5">(</text:span><text:span text:style-name="T4">og hvad der så end sker</text:span><text:span text:style-name="T5">)</text:span></text:p>
      <text:p text:style-name="P2">og hvad de så end siger</text:p>
      <text:p text:style-name="P2">så er der ikke mer</text:p>
      <text:p text:style-name="P2">og hvad de så end siger</text:p>
      <text:p text:style-name="P2">så er der ikke mer</text:p>
      <text:p text:style-name="P2"/>
      <text:p text:style-name="P2"/>
      <text:p text:style-name="P6">Tema: <text:span text:style-name="T3">Em/d / / / <text:s text:c="2"/>D / / /</text:span> (x<text:span text:style-name="T5">8</text:span>)</text:p>
      <text:p text:style-name="P3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8T22:59:51.930000000</dc:date>
    <meta:editing-duration>PT1H45M37S</meta:editing-duration>
    <meta:editing-cycles>38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7" meta:word-count="215" meta:character-count="1125" meta:non-whitespace-character-count="696"/>
  </office:meta>
</office:document-meta>
</file>