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et' lige det (A)</text:h>
      <text:p text:style-name="Standard"><text:s text:c="58"/>Kirsten &amp; Søren</text:p>
      <text:p text:style-name="Standard">Tempo: 143 bpm, shuffle <text:s text:c="47"/>v1</text:p>
      <text:p text:style-name="Standard"/>
      <text:p text:style-name="Standard">(Sangen er indspillet ca. en kvart tone under <text:span text:style-name="T3">A</text:span>, så du skal stemme dit instrument ned for at kunne spille med. <text:span text:style-name="T3">*</text:span> = Temaet spilles over akkorderne <text:span text:style-name="T3">A</text:span><text:span text:style-name="T1">,</text:span><text:span text:style-name="T3"> Amaj7</text:span><text:span text:style-name="T1">,</text:span><text:span text:style-name="T3"> D</text:span><text:span text:style-name="T1">,</text:span><text:span text:style-name="T3"> Dsus2</text:span><text:span text:style-name="T1">,</text:span><text:span text:style-name="T3"> E7</text:span><text:span text:style-name="T1">, og </text:span><text:span text:style-name="T3">E</text:span><text:span text:style-name="T1">, outroen ½ tone højere</text:span><text:span text:style-name="T3">. **</text:span><text:span text:style-name="T1"> = skal spilles med omvendinger.</text:span>)</text:p>
      <text:p text:style-name="Standard"/>
      <text:p text:style-name="Standard">Intro: <text:span text:style-name="T3">Esus9 / A* D/a*-E7/a* A* D/a*-E7/a*</text:span></text:p>
      <text:p text:style-name="Standard"/>
      <text:p text:style-name="P2">A <text:s text:c="14"/>C#m7 <text:s text:c="6"/>D <text:s text:c="15"/>A</text:p>
      <text:p text:style-name="P1">Regnen slår mod ruden, jeg stirrer trist på den</text:p>
      <text:p text:style-name="P2"><text:s text:c="5"/>C#sus4-C# <text:s text:c="6"/>F#m <text:s text:c="8"/>H <text:s text:c="11"/>D/e** -E** D/e**-E**</text:p>
      <text:p text:style-name="P1">Der' ikke <text:s/>meget der tyder på at solen kigger frem igen</text:p>
      <text:p text:style-name="P2"><text:s text:c="3"/>A <text:s text:c="12"/>C#m7 <text:s text:c="4"/>D <text:s text:c="14"/>A</text:p>
      <text:p text:style-name="P1">så ringer det på døren og hvem mon træder ind</text:p>
      <text:p text:style-name="P2"><text:s text:c="8"/>Hm7 <text:s text:c="12"/>A/c# <text:s text:c="9"/>D <text:s text:c="9"/>-D#dim <text:s text:c="4"/>E <text:s text:c="3"/>Esus4-E</text:p>
      <text:p text:style-name="P1">det gør du og straks er regnen væk, i hvert fald i <text:s text:c="5"/>mit sind</text:p>
      <text:p text:style-name="P1"/>
      <text:p text:style-name="P2"><text:s text:c="10"/>A <text:s text:c="20"/>D <text:s text:c="12"/>E <text:s text:c="21"/>A</text:p>
      <text:p text:style-name="P1">Det' lige det jeg går og venter på, det' lige det der får mig til at leve</text:p>
      <text:p text:style-name="P2"><text:s text:c="4"/>C#5 <text:s text:c="10"/>F#m <text:s text:c="12"/>H <text:s text:c="15"/>E</text:p>
      <text:p text:style-name="P1">det store sus, en herlig gave der pluds'lig dukker ud af det blå</text:p>
      <text:p text:style-name="P2"><text:s text:c="10"/>A <text:s text:c="20"/>D <text:s text:c="12"/>E7 <text:s text:c="20"/>A</text:p>
      <text:p text:style-name="P1">det' lige det jeg går og venter på, det' lige det der får mig til at svæve</text:p>
      <text:p text:style-name="P2"><text:s text:c="3"/>D <text:s text:c="7"/>-Dm/f <text:s text:c="2"/>A/e <text:s text:c="5"/>-F#m <text:s text:c="4"/>H <text:s text:c="6"/>-E<text:span text:style-name="T1"> <text:s text:c="6"/>(A...)</text:span></text:p>
      <text:p text:style-name="P1">og hvis jeg drømmer be'r jeg dig, lad vær' at væk' mig mer'</text:p>
      <text:p text:style-name="P1"/>
      <text:p text:style-name="P1">Mellemspil: <text:span text:style-name="T3">A* D/a*-E/a* A* D/a*-E/a*</text:span></text:p>
      <text:p text:style-name="P1"/>
      <text:p text:style-name="P1">Du står lidt sky og tøver, fortæller så til sidst</text:p>
      <text:p text:style-name="P1">at det er gået op for dig hvad jeg så længe selv har vidst</text:p>
      <text:p text:style-name="P1">du stirrer skræmt forbi mig ved ordet "kærlighed"</text:p>
      <text:p text:style-name="P1">bare rolig jeg bli'r aldrig træt af det dér ord du ved</text:p>
      <text:p text:style-name="P1"/>
      <text:p text:style-name="P1">Det' lige det jeg går og venter på, det' lige det der får mig til at leve</text:p>
      <text:p text:style-name="P1">det store sus, en herlig gave der pluds'lig dukker ud af det blå</text:p>
      <text:p text:style-name="P1">det' lige det jeg går og venter på, det' lige det der får mig til at svæve</text:p>
      <text:p text:style-name="P2"><text:s text:c="3"/>D <text:s text:c="7"/>-Dm/f <text:s text:c="2"/>A/e <text:s text:c="5"/>-F#m <text:s text:c="4"/>H <text:s text:c="6"/>-E <text:s text:c="6"/>A</text:p>
      <text:p text:style-name="P1">og hvis jeg drømmer be'r jeg dig, lad vær' at væk' mig mer'</text:p>
      <text:p text:style-name="P1"/>
      <text:p text:style-name="P2"><text:s text:c="3"/>D <text:s text:c="23"/>A <text:s text:c="7"/>D <text:s text:c="23"/>A</text:p>
      <text:p text:style-name="P1">Vi løber hånd i hånd hen ad vejen og blæser på om regnen ta'r til</text:p>
      <text:p text:style-name="P2"><text:s text:c="4"/>D <text:s text:c="25"/>A <text:s text:c="17"/>H <text:s text:c="12"/>Esus4-E</text:p>
      <text:p text:style-name="P1">jeg bli'r en smule stolt og forlegen hver gang du sender mig et smil</text:p>
      <text:p text:style-name="P1"/>
      <text:p text:style-name="P1"><text:s text:c="10"/>~</text:p>
      <text:p text:style-name="P1">Det' lige det<text:span text:style-name="T2"> (det-det-det)</text:span><text:span text:style-name="T4"> <text:s text:c="25"/>(Modulation til </text:span><text:span text:style-name="T5">Bb</text:span><text:span text:style-name="T4">.)</text:span></text:p>
      <text:p text:style-name="P3"/>
      <text:p text:style-name="P2"><text:s text:c="10"/>Bb <text:s text:c="19"/>Eb <text:s text:c="11"/>F <text:s text:c="21"/>Bb</text:p>
      <text:p text:style-name="P1">Det' lige det jeg går og venter på, det' lige det der får mig til at leve</text:p>
      <text:p text:style-name="P2"><text:s text:c="4"/>D5 <text:s text:c="11"/>Gm <text:s text:c="13"/>C <text:s text:c="15"/>F</text:p>
      <text:p text:style-name="P1">det store sus, en herlig gave der pluds'lig dukker ud af det blå</text:p>
      <text:p text:style-name="P2"><text:s text:c="10"/>Bb <text:s text:c="19"/>Eb <text:s text:c="11"/>F7 <text:s text:c="20"/>Bb</text:p>
      <text:p text:style-name="P1">det' lige det jeg går og venter på, det' lige det der får mig til at svæve</text:p>
      <text:p text:style-name="P2"><text:s text:c="3"/>Eb <text:s text:c="6"/>-Ebm/gb Bb/f <text:s text:c="4"/>-Gm <text:s text:c="5"/>C <text:s text:c="6"/>F<text:span text:style-name="T1"> <text:s text:c="7"/>(Bb...)</text:span></text:p>
      <text:p text:style-name="P1">og hvis jeg drømmer be'r jeg dig, lad vær' at væk' mig mer'</text:p>
      <text:p text:style-name="P1"/>
      <text:p text:style-name="P1">Outro: <text:span text:style-name="T3">Bb* /* /* /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2-15T22:14:53.36</dc:date>
    <meta:editing-duration>PT5H25M</meta:editing-duration>
    <meta:editing-cycles>48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46" meta:word-count="451" meta:character-count="2868"/>
  </office:meta>
</office:document-meta>
</file>