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1236d" officeooo:paragraph-rsid="0031236d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236d" officeooo:paragraph-rsid="00320cb8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236d" officeooo:paragraph-rsid="003359c0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20cb8" officeooo:paragraph-rsid="00320cb8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359c0" officeooo:paragraph-rsid="003359c0" style:font-weight-asian="normal" style:font-weight-complex="normal"/>
    </style:style>
    <style:style style:name="P7" style:family="paragraph" style:parent-style-name="Standard">
      <style:text-properties fo:language="da" fo:country="DK" officeooo:rsid="00320cb8" officeooo:paragraph-rsid="0034c12e"/>
    </style:style>
    <style:style style:name="P8" style:family="paragraph" style:parent-style-name="Standard">
      <style:text-properties fo:language="da" fo:country="DK" officeooo:paragraph-rsid="00320cb8"/>
    </style:style>
    <style:style style:name="P9" style:family="paragraph" style:parent-style-name="Standard">
      <style:text-properties fo:language="da" fo:country="DK" fo:font-weight="bold" officeooo:rsid="0031236d" officeooo:paragraph-rsid="0031236d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236d" officeooo:paragraph-rsid="00320cb8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1236d" officeooo:paragraph-rsid="003359c0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20cb8" officeooo:paragraph-rsid="00320cb8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20cb8" officeooo:paragraph-rsid="003359c0" style:font-weight-asian="bold" style:font-weight-complex="bold"/>
    </style:style>
    <style:style style:name="P14" style:family="paragraph" style:parent-style-name="Standard">
      <style:text-properties fo:language="da" fo:country="DK" fo:font-weight="bold" officeooo:paragraph-rsid="00320cb8" style:font-weight-asian="bold" style:font-weight-complex="bold"/>
    </style:style>
    <style:style style:name="P15" style:family="paragraph" style:parent-style-name="Standard">
      <style:text-properties fo:language="da" fo:country="DK"/>
    </style:style>
    <style:style style:name="P16" style:family="paragraph" style:parent-style-name="Standard">
      <style:text-properties fo:language="da" fo:country="DK" fo:font-weight="normal" officeooo:rsid="0031236d" officeooo:paragraph-rsid="0031236d" style:font-weight-asian="normal" style:font-weight-complex="normal"/>
    </style:style>
    <style:style style:name="P17" style:family="paragraph" style:parent-style-name="Standard">
      <style:text-properties fo:language="da" fo:country="DK" fo:font-weight="normal" officeooo:rsid="0031236d" officeooo:paragraph-rsid="00320cb8" style:font-weight-asian="normal" style:font-weight-complex="normal"/>
    </style:style>
    <style:style style:name="P18" style:family="paragraph" style:parent-style-name="Standard">
      <style:text-properties fo:language="da" fo:country="DK" fo:font-weight="normal" officeooo:rsid="0031236d" officeooo:paragraph-rsid="003359c0" style:font-weight-asian="normal" style:font-weight-complex="normal"/>
    </style:style>
    <style:style style:name="P19" style:family="paragraph" style:parent-style-name="Standard">
      <style:text-properties fo:language="da" fo:country="DK" fo:font-weight="normal" officeooo:rsid="00320cb8" officeooo:paragraph-rsid="00320cb8" style:font-weight-asian="normal" style:font-weight-complex="normal"/>
    </style:style>
    <style:style style:name="P20" style:family="paragraph" style:parent-style-name="Standard">
      <style:text-properties fo:language="da" fo:country="DK" fo:font-weight="normal" officeooo:rsid="003359c0" officeooo:paragraph-rsid="003359c0" style:font-weight-asian="normal" style:font-weight-complex="normal"/>
    </style:style>
    <style:style style:name="P21" style:family="paragraph" style:parent-style-name="Standard">
      <style:text-properties fo:language="da" fo:country="DK" officeooo:rsid="00320cb8" officeooo:paragraph-rsid="0034c12e"/>
    </style:style>
    <style:style style:name="P22" style:family="paragraph" style:parent-style-name="Standard">
      <style:text-properties fo:language="da" fo:country="DK" officeooo:paragraph-rsid="00320cb8"/>
    </style:style>
    <style:style style:name="P23" style:family="paragraph" style:parent-style-name="Standard">
      <style:text-properties fo:language="da" fo:country="DK" fo:font-weight="bold" officeooo:paragraph-rsid="00320cb8" style:font-weight-asian="bold" style:font-weight-complex="bold"/>
    </style:style>
    <style:style style:name="P24" style:family="paragraph" style:parent-style-name="Standard">
      <style:text-properties fo:language="da" fo:country="DK" fo:font-weight="bold" officeooo:rsid="00320cb8" officeooo:paragraph-rsid="00320cb8" style:font-weight-asian="bold" style:font-weight-complex="bold"/>
    </style:style>
    <style:style style:name="P25" style:family="paragraph" style:parent-style-name="Standard">
      <style:text-properties fo:language="da" fo:country="DK" fo:font-weight="bold" officeooo:rsid="00320cb8" officeooo:paragraph-rsid="003359c0" style:font-weight-asian="bold" style:font-weight-complex="bold"/>
    </style:style>
    <style:style style:name="P26" style:family="paragraph" style:parent-style-name="Standard">
      <style:text-properties fo:language="da" fo:country="DK" fo:font-weight="bold" officeooo:rsid="0031236d" officeooo:paragraph-rsid="00320cb8" style:font-weight-asian="bold" style:font-weight-complex="bold"/>
    </style:style>
    <style:style style:name="P27" style:family="paragraph" style:parent-style-name="Standard">
      <style:text-properties fo:language="da" fo:country="DK" fo:font-weight="bold" officeooo:rsid="0031236d" officeooo:paragraph-rsid="0031236d" style:font-weight-asian="bold" style:font-weight-complex="bold"/>
    </style:style>
    <style:style style:name="P28" style:family="paragraph" style:parent-style-name="Standard">
      <style:text-properties fo:language="da" fo:country="DK" fo:font-weight="bold" officeooo:rsid="0031236d" officeooo:paragraph-rsid="003359c0" style:font-weight-asian="bold" style:font-weight-complex="bold"/>
    </style:style>
    <style:style style:name="P29" style:family="paragraph" style:parent-style-name="Heading_20_1">
      <style:text-properties fo:language="da" fo:country="DK" officeooo:rsid="002921ac" officeooo:paragraph-rsid="0031236d"/>
    </style:style>
    <style:style style:name="P30" style:family="paragraph" style:parent-style-name="Heading_20_1">
      <style:text-properties fo:language="da" fo:country="DK" fo:font-weight="bold" officeooo:rsid="0031236d" style:font-weight-asian="bold" style:font-weight-complex="bold"/>
    </style:style>
    <style:style style:name="P31" style:family="paragraph" style:parent-style-name="Heading_20_1">
      <style:paragraph-properties fo:break-before="page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236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20cb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59c0" style:font-weight-asian="bold" style:font-weight-complex="bold"/>
    </style:style>
    <style:style style:name="T8" style:family="text">
      <style:text-properties fo:font-weight="bold" officeooo:rsid="0034c12e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20cb8" style:font-weight-asian="normal" style:font-weight-complex="normal"/>
    </style:style>
    <style:style style:name="T11" style:family="text">
      <style:text-properties fo:font-weight="normal" officeooo:rsid="0034c12e" style:font-weight-asian="normal" style:font-weight-complex="normal"/>
    </style:style>
    <style:style style:name="T12" style:family="text">
      <style:text-properties officeooo:rsid="003359c0"/>
    </style:style>
    <style:style style:name="T13" style:family="text">
      <style:text-properties officeooo:rsid="003894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3">Sku du spørg' fra no'en</text:span> (<text:span text:style-name="T3">C</text:span>) - <text:span text:style-name="T3">side 1</text:span></text:h>
      <text:p text:style-name="P1"><text:s text:c="64"/><text:span text:style-name="T3">Kirsten &amp; Søren</text:span></text:p>
      <text:p text:style-name="P1">Tempo: <text:span text:style-name="T3">144</text:span> bpm, <text:span text:style-name="T13">shuffle <text:s text:c="2"/></text:span><text:s text:c="51"/><text:span text:style-name="T1">v1</text:span></text:p>
      <text:p text:style-name="P1"/>
      <text:p text:style-name="P7">Intro: <text:span text:style-name="T6">F G C / <text:s text:c="2"/>F G Bb</text:span><text:span text:style-name="T8">sus2</text:span><text:span text:style-name="T6">-</text:span><text:span text:style-name="T8">Ab</text:span><text:span text:style-name="T6"> C/</text:span><text:span text:style-name="T8">g</text:span><text:span text:style-name="T6">-</text:span><text:span text:style-name="T8">F</text:span><text:span text:style-name="T6">*-</text:span><text:span text:style-name="T8">C</text:span><text:span text:style-name="T6">/</text:span><text:span text:style-name="T8">e</text:span><text:span text:style-name="T6"> <text:s text:c="21"/></text:span><text:span text:style-name="T11">(</text:span><text:span text:style-name="T8">*</text:span><text:span text:style-name="T11"> = </text:span><text:span text:style-name="T9">på 2-slag)</text:span></text:p>
      <text:p text:style-name="P8"/>
      <text:p text:style-name="P14"><text:s text:c="11"/><text:span text:style-name="T5">Dm <text:s text:c="18"/>G <text:s text:c="15"/>Dm <text:s text:c="16"/>G</text:span></text:p>
      <text:p text:style-name="P2">Der gik en time, ja der gik nok mere og jeg blev stadig ved at spekulere</text:p>
      <text:p text:style-name="P12"><text:s text:c="13"/>C <text:s text:c="9"/>/ <text:s text:c="11"/>G <text:s text:c="22"/>/</text:p>
      <text:p text:style-name="P3">hvem var det nu du var, <text:s text:c="2"/>så fik jeg endelig svar, sagen var soleklar</text:p>
      <text:p text:style-name="P10"><text:s text:c="10"/><text:span text:style-name="T5">Dm <text:s text:c="11"/>G <text:s text:c="19"/>Gm/e <text:s text:c="18"/>Asus4-A</text:span></text:p>
      <text:p text:style-name="P2">da vi var mindre var vi kammerater, i gården derhjemme legede vi to tit teater</text:p>
      <text:p text:style-name="P9"><text:s text:c="4"/><text:span text:style-name="T5">Dm <text:s text:c="19"/>Fm <text:s text:c="18"/>Gsus4 /</text:span></text:p>
      <text:p text:style-name="P2">når nogen spurgte hvem vi forestillede svarede du <text:s text:c="2"/><text:span text:style-name="T5">(sku du spørg'...)</text:span></text:p>
      <text:p text:style-name="P2"/>
      <text:p text:style-name="P9"><text:s text:c="19"/><text:span text:style-name="T5">C <text:s text:c="18"/>Dm</text:span></text:p>
      <text:p text:style-name="P2">Sku' du spørg' fra no'en (<text:span text:style-name="T4">tør du eller ej</text:span>)</text:p>
      <text:p text:style-name="P9"><text:s text:c="19"/><text:span text:style-name="T5">C/e <text:s text:c="17"/>F</text:span></text:p>
      <text:p text:style-name="P2">sku' du spørg' fra no'en, spørg så bare mig</text:p>
      <text:p text:style-name="P9"><text:s text:c="4"/><text:span text:style-name="T5">C <text:s text:c="12"/>Am</text:span></text:p>
      <text:p text:style-name="P2">tag med til vores ønske-ø</text:p>
      <text:p text:style-name="P9"><text:s text:c="12"/><text:span text:style-name="T5">F <text:s text:c="19"/>G</text:span></text:p>
      <text:p text:style-name="P2">der får man lige hvad man ønsker sig</text:p>
      <text:p text:style-name="P9"><text:s text:c="19"/><text:span text:style-name="T5">C <text:s text:c="21"/>Dm</text:span></text:p>
      <text:p text:style-name="P2">sku' du spørg' fra no'en (<text:span text:style-name="T4">sig det en gang til</text:span>)</text:p>
      <text:p text:style-name="P9"><text:s text:c="19"/><text:span text:style-name="T5">C/e <text:s text:c="15"/>F</text:span></text:p>
      <text:p text:style-name="P2">sku' du spørg' fra no'en, ka' du ikke se</text:p>
      <text:p text:style-name="P9"><text:s text:c="5"/><text:span text:style-name="T5">C/e <text:s text:c="11"/>F</text:span></text:p>
      <text:p text:style-name="P2">hvis bare du vil så tager vi til</text:p>
      <text:p text:style-name="P12">G<text:span text:style-name="T12">sus4-G</text:span> <text:s text:c="12"/>C</text:p>
      <text:p text:style-name="P2">stedet hvor alt kan ske</text:p>
      <text:p text:style-name="P2"/>
      <text:p text:style-name="P5">Tema: <text:span text:style-name="T7">F G C Am <text:s text:c="2"/>Dm G C Ab</text:span><text:span text:style-name="T12"> <text:s text:c="31"/>(modulation til </text:span><text:span text:style-name="T7">Db</text:span><text:span text:style-name="T12">.)</text:span></text:p>
      <text:h text:style-name="P30" text:outline-level="1"/>
      <text:p text:style-name="P9"><text:s text:c="8"/><text:span text:style-name="T12">Ebm <text:s text:c="22"/>Ab <text:s text:c="14"/>Ebm <text:s text:c="18"/>Ab</text:span></text:p>
      <text:p text:style-name="P2">Jeg gik forsigtig hen til stedets jockey og bad om noget med lidt mindre rock i</text:p>
      <text:p text:style-name="P9"><text:s text:c="10"/><text:span text:style-name="T12">Db <text:s text:c="8"/>/ <text:s text:c="11"/>Ab <text:s text:c="12"/>/</text:span></text:p>
      <text:p text:style-name="P2">jeg så du rejste dig <text:s text:c="2"/>og styred' denne vej lige hen mod mig</text:p>
      <text:p text:style-name="P9"><text:s text:c="11"/><text:span text:style-name="T12">Ebm <text:s text:c="17"/>Ab <text:s text:c="16"/>Abm/f <text:s text:c="12"/>Bbsus4-Bb </text:span></text:p>
      <text:p text:style-name="P4">mon du ku' huske mig endnu, jeg tror det, <text:span text:style-name="T12">d</text:span>u ville danse med mig men idet du</text:p>
      <text:p text:style-name="P4"><text:s text:c="71"/>spurgte</text:p>
      <text:p text:style-name="P9"><text:s text:c="3"/><text:span text:style-name="T12">Ebm <text:s text:c="16"/>Gbm <text:s text:c="15"/>Absus4 /</text:span></text:p>
      <text:p text:style-name="P2">da ku' jeg li'som ikke dy mig for lige at si' <text:s text:c="2"/>(sku du spørg'...)</text:p>
      <text:p text:style-name="P2"/>
      <text:p text:style-name="P6"><text:s text:c="54"/>(Fortsættes næste side.)</text:p>
      <text:h text:style-name="P31" text:outline-level="1"><text:span text:style-name="T3">Sku du spørg' fra no'en</text:span> (<text:span text:style-name="T3">C</text:span>) - <text:span text:style-name="T3">side 2</text:span></text:h>
      <text:p text:style-name="P11"/>
      <text:p text:style-name="P11"><text:s text:c="19"/><text:span text:style-name="T5">Db <text:s text:c="17"/>Ebm</text:span></text:p>
      <text:p text:style-name="P4">Sku' du spørg' fra no'en (<text:span text:style-name="T4">tør du eller ej</text:span>)</text:p>
      <text:p text:style-name="P11"><text:s text:c="19"/><text:span text:style-name="T5">Db/f <text:s text:c="16"/>Gb</text:span></text:p>
      <text:p text:style-name="P4">sku' du spørg' fra no'en, spørg så bare mig</text:p>
      <text:p text:style-name="P11"><text:s text:c="4"/><text:span text:style-name="T5">Db <text:s text:c="11"/>Bbm</text:span></text:p>
      <text:p text:style-name="P4">tag med til vores ønske-ø</text:p>
      <text:p text:style-name="P11"><text:s text:c="12"/><text:span text:style-name="T5">Gb <text:s text:c="18"/>Ab</text:span></text:p>
      <text:p text:style-name="P4">der får man lige hvad man ønsker sig</text:p>
      <text:p text:style-name="P11"><text:s text:c="19"/><text:span text:style-name="T5">Db <text:s text:c="20"/>Ebm</text:span></text:p>
      <text:p text:style-name="P4">sku' du spørg' fra no'en (<text:span text:style-name="T4">sig det en gang til</text:span>)</text:p>
      <text:p text:style-name="P11"><text:s text:c="19"/><text:span text:style-name="T5">Db/f <text:s text:c="14"/>Gb</text:span></text:p>
      <text:p text:style-name="P4">sku' du spørg' fra no'en, ka' du ikke se</text:p>
      <text:p text:style-name="P11"><text:s text:c="5"/><text:span text:style-name="T5">Db/f <text:s text:c="10"/>Gb</text:span></text:p>
      <text:p text:style-name="P4">hvis bare du vil så tager vi til</text:p>
      <text:p text:style-name="P11"><text:s text:c="4"/><text:span text:style-name="T12">A/e <text:s text:c="5"/>E</text:span></text:p>
      <text:p text:style-name="P4">mit hem'lige sted</text:p>
      <text:p text:style-name="P11"><text:s text:c="7"/><text:span text:style-name="T12">A <text:s text:c="14"/>/(break) <text:s text:c="17"/>~</text:span></text:p>
      <text:p text:style-name="P2">har du lyst så kom dog med (<text:span text:style-name="T4">sku' du spørg'</text:span>) nej! (s<text:span text:style-name="T12">k</text:span>u du spørg'...)</text:p>
      <text:p text:style-name="P2"/>
      <text:p text:style-name="P6"><text:s text:c="59"/>(Modulation til <text:span text:style-name="T6">D</text:span>.)</text:p>
      <text:p text:style-name="P6"/>
      <text:p text:style-name="P11"><text:s text:c="19"/><text:span text:style-name="T5">D <text:s text:c="18"/>Em</text:span></text:p>
      <text:p text:style-name="P4">Sku' du spørg' fra no'en (<text:span text:style-name="T4">tør du eller ej</text:span>)</text:p>
      <text:p text:style-name="P11"><text:s text:c="19"/><text:span text:style-name="T5">D/f# <text:s text:c="16"/>G</text:span></text:p>
      <text:p text:style-name="P4">sku' du spørg' fra no'en, spørg så bare mig</text:p>
      <text:p text:style-name="P11"><text:s text:c="4"/><text:span text:style-name="T5">D <text:s text:c="12"/>Hm</text:span></text:p>
      <text:p text:style-name="P4">tag med til vores ønske-ø</text:p>
      <text:p text:style-name="P11"><text:s text:c="12"/><text:span text:style-name="T5">G <text:s text:c="19"/>A</text:span></text:p>
      <text:p text:style-name="P4">der får man lige hvad man ønsker sig</text:p>
      <text:p text:style-name="P11"><text:s text:c="19"/><text:span text:style-name="T5">D <text:s text:c="21"/>Em</text:span></text:p>
      <text:p text:style-name="P4">sku' du spørg' fra no'en (<text:span text:style-name="T4">sig det en gang til</text:span>)</text:p>
      <text:p text:style-name="P11"><text:s text:c="19"/><text:span text:style-name="T5">D/f# <text:s text:c="7"/>Gm</text:span><text:span text:style-name="T10"> <text:s text:c="5"/>(bemærk ændret akkord ift. andre omkvæd)</text:span></text:p>
      <text:p text:style-name="P4">sku' du spørg' fra no'en, <text:span text:style-name="T12">yeah</text:span></text:p>
      <text:p text:style-name="P11"><text:s text:c="5"/><text:span text:style-name="T5">D/f# <text:s text:c="10"/>G</text:span></text:p>
      <text:p text:style-name="P4">hvis bare du vil så tager vi til</text:p>
      <text:p text:style-name="P13">A<text:span text:style-name="T12">sus4-A</text:span> <text:s text:c="12"/>D(slut på 3-slag)</text:p>
      <text:p text:style-name="P4">stedet hvor alt kan sk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3T13:06:57.350000000</dc:date>
    <meta:editing-duration>PT1H52M29S</meta:editing-duration>
    <meta:editing-cycles>38</meta:editing-cycles>
    <meta:generator>LibreOffice/5.1.4.2$Windows_x86 LibreOffice_project/f99d75f39f1c57ebdd7ffc5f42867c12031db97a</meta:generator>
    <meta:print-date>2016-07-13T13:06:47.479000000</meta:print-date>
    <meta:document-statistic meta:table-count="0" meta:image-count="0" meta:object-count="0" meta:page-count="2" meta:paragraph-count="75" meta:word-count="463" meta:character-count="3505" meta:non-whitespace-character-count="1655"/>
  </office:meta>
</office:document-meta>
</file>