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14da" officeooo:paragraph-rsid="003014da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36017" officeooo:paragraph-rsid="00336017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36017" officeooo:paragraph-rsid="0033bbb7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36017" officeooo:paragraph-rsid="0035b22c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36017" officeooo:paragraph-rsid="00373110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3bbb7" officeooo:paragraph-rsid="0033bbb7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3bbb7" officeooo:paragraph-rsid="00373110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73110" officeooo:paragraph-rsid="00373110" style:font-weight-asian="normal" style:font-weight-complex="normal"/>
    </style:style>
    <style:style style:name="P10" style:family="paragraph" style:parent-style-name="Standard">
      <style:text-properties fo:language="da" fo:country="DK" fo:font-weight="bold" officeooo:rsid="0033bbb7" officeooo:paragraph-rsid="0033bbb7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3bbb7" officeooo:paragraph-rsid="0035b22c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3bbb7" officeooo:paragraph-rsid="0036ef14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3bbb7" officeooo:paragraph-rsid="00373110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6ef14" officeooo:paragraph-rsid="00373110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37fe22" officeooo:paragraph-rsid="0037fe22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36ef14" officeooo:paragraph-rsid="00373110" style:font-weight-asian="bold" style:font-weight-complex="bold"/>
    </style:style>
    <style:style style:name="P17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bbb7" style:font-weight-asian="bold" style:font-weight-complex="bold"/>
    </style:style>
    <style:style style:name="T4" style:family="text">
      <style:text-properties officeooo:rsid="0031fa62"/>
    </style:style>
    <style:style style:name="T5" style:family="text">
      <style:text-properties officeooo:rsid="0033601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3bbb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36017" style:font-style-asian="italic" style:font-style-complex="italic"/>
    </style:style>
    <style:style style:name="T10" style:family="text">
      <style:text-properties officeooo:rsid="0035b22c"/>
    </style:style>
    <style:style style:name="T11" style:family="text">
      <style:text-properties officeooo:rsid="00373110"/>
    </style:style>
    <style:style style:name="T12" style:family="text">
      <style:text-properties officeooo:rsid="00384352"/>
    </style:style>
    <style:style style:name="T13" style:family="text">
      <style:text-properties officeooo:rsid="003a06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4">Tæl til ti</text:span> (<text:span text:style-name="T4">F</text:span>)</text:h>
      <text:p text:style-name="P1"><text:s text:c="64"/><text:span text:style-name="T4">Kirsten &amp; Søren</text:span></text:p>
      <text:p text:style-name="P1">Tempo: <text:span text:style-name="T10">137</text:span> bpm, <text:span text:style-name="T5">shuffle <text:s/></text:span><text:s text:c="52"/><text:span text:style-name="T1">v1</text:span></text:p>
      <text:p text:style-name="P1"/>
      <text:p text:style-name="P2">Intro: <text:span text:style-name="T3">F* / C* / <text:s text:c="2"/>Bb* / C* /</text:span><text:span text:style-name="T7"> <text:s text:c="2"/>(</text:span><text:span text:style-name="T3">*</text:span><text:span text:style-name="T7"> = spilles med </text:span><text:span text:style-name="T3">sus4</text:span><text:span text:style-name="T7">- og andre variationer)</text:span></text:p>
      <text:p text:style-name="P2"/>
      <text:p text:style-name="P10"><text:span text:style-name="T10">(</text:span>F<text:span text:style-name="T10">)</text:span> <text:s text:c="13"/><text:span text:style-name="T10">(</text:span>/<text:span text:style-name="T10">)</text:span> <text:s text:c="12"/><text:span text:style-name="T10">(</text:span>Dm<text:span text:style-name="T10">)</text:span> <text:s text:c="9"/><text:span text:style-name="T10">(</text:span>/<text:span text:style-name="T10">)</text:span></text:p>
      <text:p text:style-name="P3">Hej I tøser kom engang herhen (<text:span text:style-name="T8">oh-yeah-yeah, oh-yeah-yeah</text:span>)</text:p>
      <text:p text:style-name="P11"><text:span text:style-name="T10"><text:s text:c="3"/>(</text:span>F<text:span text:style-name="T10">)</text:span> <text:s text:c="15"/><text:span text:style-name="T10">(</text:span>/<text:span text:style-name="T10">)</text:span> <text:s text:c="8"/><text:span text:style-name="T10">(</text:span>Dm<text:span text:style-name="T10">)</text:span> <text:s text:c="9"/><text:span text:style-name="T10">(</text:span>/<text:span text:style-name="T10">)</text:span></text:p>
      <text:p text:style-name="P5">jeg må fortælle om min nye ven (<text:span text:style-name="T8">oh-yeah-yeah, oh-yeah-yeah</text:span>)</text:p>
      <text:p text:style-name="P11"><text:span text:style-name="T10">(</text:span>F<text:span text:style-name="T10">)</text:span> <text:s text:c="22"/><text:span text:style-name="T10">(</text:span>/<text:span text:style-name="T10">)</text:span> <text:s text:c="13"/><text:span text:style-name="T10">(</text:span>Dm<text:span text:style-name="T10">)</text:span> <text:s text:c="9"/><text:span text:style-name="T10">(</text:span>/<text:span text:style-name="T10">)</text:span></text:p>
      <text:p text:style-name="P5">det bli'r svært at la' ham for sig selv (<text:span text:style-name="T8">oh-yeah-yeah, oh-yeah-yeah</text:span>)</text:p>
      <text:p text:style-name="P11"><text:span text:style-name="T10"><text:s text:c="3"/>(</text:span>F<text:span text:style-name="T10">)</text:span> <text:s text:c="21"/><text:span text:style-name="T10">(</text:span>/<text:span text:style-name="T10">)</text:span> <text:s text:c="13"/><text:span text:style-name="T10">(</text:span>Dm<text:span text:style-name="T10">)</text:span> <text:s text:c="9"/><text:span text:style-name="T10">(</text:span>/<text:span text:style-name="T10">)</text:span></text:p>
      <text:p text:style-name="P4">for denne fyr er skidesød og helt speciel (<text:span text:style-name="T8">oh-yeah-yeah, oh-yeah-yeah</text:span>)</text:p>
      <text:p text:style-name="P15">~ <text:s text:c="16"/><text:span text:style-name="T12">~</text:span></text:p>
      <text:p text:style-name="P3">suk (<text:span text:style-name="T8">the boy, the boy, the boy</text:span>)</text:p>
      <text:p text:style-name="P3"/>
      <text:p text:style-name="P12">Bb <text:s text:c="14"/>F/a <text:s text:c="3"/>Gm <text:s text:c="8"/>C <text:s text:c="20"/>/</text:p>
      <text:p text:style-name="P3">Nu' jeg rundt på gulvet og når han viser sig tænker jeg: <text:s text:c="2"/>Nu kommer han</text:p>
      <text:p text:style-name="P3"/>
      <text:p text:style-name="P10">F <text:s text:c="14"/>Dm <text:s text:c="12"/>Gm <text:s text:c="11"/>C</text:p>
      <text:p text:style-name="P3">Tæl til ti, luk øjnene i og så <text:span text:style-name="T7">én-to-tre vil tingene bare ske</text:span></text:p>
      <text:p text:style-name="P10">F <text:s text:c="15"/>Dm <text:s text:c="14"/>Gm <text:s text:c="12"/>C</text:p>
      <text:p text:style-name="P7">hvis der gi's billet til paradis, så' det ham og jeg naturligvis</text:p>
      <text:p text:style-name="P7"/>
      <text:p text:style-name="P10">Am <text:s text:c="4"/>Dm <text:s text:c="3"/>Bb <text:s text:c="10"/>F/a</text:p>
      <text:p text:style-name="P7"><text:span text:style-name="T11">I</text:span> himmerige, henrykt uden lige</text:p>
      <text:p text:style-name="P13">Gm <text:s text:c="10"/>C <text:s text:c="23"/>F <text:s text:c="6"/>-Dm <text:s text:c="2"/>Gm <text:s text:c="4"/>-C<text:span text:style-name="T6"> <text:s text:c="8"/>(F...)</text:span></text:p>
      <text:p text:style-name="P7">men hvis jeg tvivler om han vil bli', tæl til ti og al min tvivl er forbi</text:p>
      <text:p text:style-name="P7"/>
      <text:p text:style-name="P7">Mellemspil: <text:span text:style-name="T2">F* / C* / <text:s text:c="2"/>Bb* / C* /</text:span></text:p>
      <text:p text:style-name="P7"/>
      <text:p text:style-name="P7">Det er første gang jeg virkelig tror på noget<text:span text:style-name="T5"> (</text:span><text:span text:style-name="T9">oh-yeah-yeah, oh-yeah-yeah</text:span><text:span text:style-name="T5">)</text:span></text:p>
      <text:p text:style-name="P7">alt hvad jeg kan gi' ham har han fået<text:span text:style-name="T5"> (</text:span><text:span text:style-name="T9">oh-yeah-yeah, oh-yeah-yeah</text:span><text:span text:style-name="T5">)</text:span></text:p>
      <text:p text:style-name="P7">men nu' jeg smæknervøs og helt genert<text:span text:style-name="T5"> (</text:span><text:span text:style-name="T9">oh-yeah-yeah, oh-yeah-yeah</text:span><text:span text:style-name="T5">)</text:span></text:p>
      <text:p text:style-name="P7">og bange for hvad jeg skal gøre forkert<text:span text:style-name="T5"> (</text:span><text:span text:style-name="T9">oh-yeah-yeah, oh-yeah-yeah</text:span><text:span text:style-name="T5">)</text:span></text:p>
      <text:p text:style-name="P4">suk (<text:span text:style-name="T8">the boy, the boy, the boy</text:span>)</text:p>
      <text:p text:style-name="P4"/>
      <text:p text:style-name="P7">Nu går han herhenad, mit hjerte imens jeg si'r<text:span text:style-name="T5">: Nu kommer han</text:span></text:p>
      <text:p text:style-name="P4"/>
      <text:p text:style-name="P6">Tæl til ti, luk øjnene i og så <text:span text:style-name="T7">én-to-tre vil tingene bare ske</text:span></text:p>
      <text:p text:style-name="P8">hvis der gi's billet til paradis, så' det ham og jeg naturligvis</text:p>
      <text:p text:style-name="P8"/>
      <text:p text:style-name="P8"><text:span text:style-name="T11">I</text:span> himmerige, henrykt uden lige</text:p>
      <text:p text:style-name="P8">men hvis jeg tvivler om han vil bli', tæl til ti og al min tvivl er forbi</text:p>
      <text:p text:style-name="P8"/>
      <text:p text:style-name="P14">(F) (/) <text:s text:c="5"/>(/) <text:s text:c="2"/>(/)</text:p>
      <text:p text:style-name="P8"><text:span text:style-name="T2"><text:s/></text:span><text:s text:c="4"/><text:span text:style-name="T13">U</text:span>h-uh oh yeah, wo-wo-wo-wo-</text:p>
      <text:p text:style-name="P14">(/) <text:s/>(/) <text:s text:c="2"/>(Gm) (C)</text:p>
      <text:p text:style-name="P8">yeah, <text:s text:c="3"/>wa-uh, <text:s/>yeah-yeah-yeah-yeah</text:p>
      <text:p text:style-name="P8"/>
      <text:p text:style-name="P8"><text:span text:style-name="T11">I</text:span> himmerige, henrykt uden lige</text:p>
      <text:p text:style-name="P8">men hvis jeg tvivler om han vil bli'</text:p>
      <text:p text:style-name="P6"/>
      <text:p text:style-name="P6">Tæl til ti, luk øjnene i og så <text:span text:style-name="T7">én-to-tre vil tingene bare ske</text:span></text:p>
      <text:p text:style-name="P8">hvis der gi's billet til paradis, så' det ham og jeg naturligvis</text:p>
      <text:p text:style-name="P8"/>
      <text:p text:style-name="P6">Tæl til ti, luk øjnene i og så <text:span text:style-name="T7">én-to-tre vil tingene bare ske</text:span></text:p>
      <text:p text:style-name="P8">hvis der gi's billet til paradis, så' det ham og jeg naturligvis</text:p>
      <text:p text:style-name="P8"/>
      <text:p text:style-name="P9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17T18:53:20.088000000</dc:date>
    <meta:editing-duration>PT2H11M8S</meta:editing-duration>
    <meta:editing-cycles>42</meta:editing-cycles>
    <meta:generator>LibreOffice/5.1.6.2$Windows_x86 LibreOffice_project/07ac168c60a517dba0f0d7bc7540f5afa45f0909</meta:generator>
    <meta:print-date>2017-01-17T18:52:35.162000000</meta:print-date>
    <meta:document-statistic meta:table-count="0" meta:image-count="0" meta:object-count="0" meta:page-count="1" meta:paragraph-count="46" meta:word-count="374" meta:character-count="2399" meta:non-whitespace-character-count="1559"/>
  </office:meta>
</office:document-meta>
</file>