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len er... (C)</text:h>
      <text:p text:style-name="Standard"><text:s text:c="64"/>Kurt Ravn</text:p>
      <text:p text:style-name="Standard">Tempo: 100 bpm, - - = 4/4 <text:s text:c="45"/>v1</text:p>
      <text:p text:style-name="Standard"/>
      <text:p text:style-name="P2">C <text:s text:c="10"/>F/c <text:s text:c="6"/>C <text:s text:c="4"/>/-h</text:p>
      <text:p text:style-name="P1">Julen er jo ikke bare kager</text:p>
      <text:p text:style-name="P2">Am <text:s text:c="13"/>G/h <text:s text:c="8"/>F/c-C <text:s/>/</text:p>
      <text:p text:style-name="P1">slik og knas og andre lækre sa-ger</text:p>
      <text:p text:style-name="P2">C/bb <text:s text:c="7"/>F/a <text:s text:c="6"/>C/g <text:s text:c="8"/>D/f#</text:p>
      <text:p text:style-name="P1">julen er jo ikke bare flettet julestads</text:p>
      <text:p text:style-name="P2">C/g <text:s text:c="11"/>F/a <text:s text:c="9"/>Fm6/ab* <text:s text:c="4"/>Gsus4 / G /<text:span text:style-name="T1"> <text:s/>(</text:span>*<text:span text:style-name="T1"> = kun halv takt.)</text:span></text:p>
      <text:p text:style-name="P1">jul er hverken helt moderne eller gammeldags</text:p>
      <text:p text:style-name="P2">C <text:s text:c="7"/>F <text:s text:c="8"/>G <text:s text:c="10"/>C</text:p>
      <text:p text:style-name="P1">julen er noget man mærker indeni</text:p>
      <text:p text:style-name="P2">/ <text:s text:c="7"/>Am <text:s text:c="6"/>Dm <text:s text:c="11"/>G</text:p>
      <text:p text:style-name="P1">julen er hygge og sjov og trylleri</text:p>
      <text:p text:style-name="P2">Am7 <text:s text:c="9"/>Dm <text:s text:c="10"/>C <text:s text:c="11"/>D</text:p>
      <text:p text:style-name="P1">jul er en fornemmelse, en særlig sammenstemmelse</text:p>
      <text:p text:style-name="P2"><text:s/>C/g <text:s text:c="11"/>G <text:s text:c="14"/>F/a <text:s text:c="13"/>G/h</text:p>
      <text:p text:style-name="P1">imellem det man godt vil ha' og det man godt vil gi'</text:p>
      <text:p text:style-name="P2">F <text:s text:c="11"/>G <text:s text:c="15"/>C <text:s text:c="2"/>F/a-G</text:p>
      <text:p text:style-name="P1">julen det er alt hvad man kan li'</text:p>
      <text:p text:style-name="P1"/>
      <text:p text:style-name="P1">Julen handler ikke om at æde</text:p>
      <text:p text:style-name="P1">jul er noget med at sprede glæde</text:p>
      <text:p text:style-name="P1">julen er en tid hvor man kan mødes i en sang</text:p>
      <text:p text:style-name="P2">C/g <text:s text:c="9"/>F/a <text:s text:c="9"/>Fm/ab* <text:s text:c="9"/>Gsus4 /</text:p>
      <text:p text:style-name="P1">julen er den samme men forskellig gang på gang</text:p>
      <text:p text:style-name="P1">julen er dejlig for store og for små</text:p>
      <text:p text:style-name="P1">men julen er skrøbelig og skal passes på</text:p>
      <text:p text:style-name="P1">som en julestjerne som skal vandes tit og værnes om</text:p>
      <text:p text:style-name="P1">så den kan gro og sprede lys når dagene er grå</text:p>
      <text:p text:style-name="P2">F <text:s text:c="12"/>G <text:s text:c="11"/>C <text:s text:c="2"/>F-G</text:p>
      <text:p text:style-name="P1">julen gør din indre himmel blå</text:p>
      <text:p text:style-name="P1"><text:s text:c="53"/>(Modulation til <text:span text:style-name="T2">Eb</text:span>.)</text:p>
      <text:p text:style-name="P1"/>
      <text:p text:style-name="P1">Solo: <text:span text:style-name="T2">Eb Ab Bb Eb <text:s text:c="2"/>/ Cm7 Fm Bb <text:s text:c="2"/>Cm Fm Eb/g F/a <text:s text:c="2"/>Eb/bb / G /</text:span></text:p>
      <text:p text:style-name="P1"/>
      <text:p text:style-name="P1"><text:s text:c="54"/>(Modulation til <text:span text:style-name="T2">C</text:span>.)</text:p>
      <text:p text:style-name="P1">Jul er ikke bare julehjerter</text:p>
      <text:p text:style-name="P1">ikke bare flæsk og gule ærter</text:p>
      <text:p text:style-name="P1">julen kan man ikke bare klippe i papir</text:p>
      <text:p text:style-name="P1">julen må man skabe gennem det man gør og si'r</text:p>
      <text:p text:style-name="P1">julen er ikke et dækket julebord</text:p>
      <text:p text:style-name="P1">jul er en tanke der li' så langsomt gror</text:p>
      <text:p text:style-name="P1">jul er en besindelse der skaber en forbindelse</text:p>
      <text:p text:style-name="P1">imellem det man håber på og drømmer eller tror</text:p>
      <text:p text:style-name="P1">jul kan bedst beskrives uden ord</text:p>
      <text:p text:style-name="P1"/>
      <text:p text:style-name="P2">C <text:s text:c="10"/>F G C</text:p>
      <text:p text:style-name="P1">La-la-la...</text:p>
      <text:p text:style-name="P2">/ <text:s text:c="10"/>Am Dm G</text:p>
      <text:p text:style-name="P1">la-la-la...</text:p>
      <text:p text:style-name="P2">Am7 <text:s text:c="8"/>Dm C/e D</text:p>
      <text:p text:style-name="P1">la-la-la...</text:p>
      <text:p text:style-name="P2">F <text:s text:c="11"/>G <text:s text:c="8"/>C</text:p>
      <text:p text:style-name="P1">julen er det bedste vi h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6-02-06T23:54:03.19</dc:date>
    <meta:editing-duration>PT18H53M43S</meta:editing-duration>
    <meta:editing-cycles>43</meta:editing-cycles>
    <meta:generator>OpenOffice/4.1.16$Win32 OpenOffice.org_project/4116m3$Build-9816</meta:generator>
    <meta:print-date>2015-02-28T21:40:57.903000000</meta:print-date>
    <dc:creator>Jan Normann Nielsen</dc:creator>
    <meta:document-statistic meta:table-count="0" meta:image-count="0" meta:object-count="0" meta:page-count="1" meta:paragraph-count="52" meta:word-count="323" meta:character-count="1997"/>
  </office:meta>
</office:document-meta>
</file>