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yng en sang (C)</text:h>
      <text:p text:style-name="P1"><text:s text:c="55"/>Lørdagskyllingerne</text:p>
      <text:p text:style-name="P1">Tempo: 147 bpm <text:s text:c="56"/>v1</text:p>
      <text:p text:style-name="P1"/>
      <text:p text:style-name="P2">Intro: <text:span text:style-name="T1">C / F/c Fm/c <text:s text:c="2"/>C / F/c Fm/c <text:s text:c="2"/>/</text:span></text:p>
      <text:p text:style-name="P2"/>
      <text:p text:style-name="P3">C <text:s text:c="18"/>/ <text:s text:c="9"/>G/c <text:s text:c="14"/>/</text:p>
      <text:p text:style-name="P2">Livet har en mening <text:s text:c="2"/>sagde en gammel mand og lo</text:p>
      <text:p text:style-name="P3">Bb/c <text:s text:c="12"/>F/c <text:s text:c="14"/>C <text:s text:c="16"/>/</text:p>
      <text:p text:style-name="P2">men så sagde han ikke mere<text:span text:style-name="T1"> </text:span>før han stilled' sine sko</text:p>
      <text:p text:style-name="P3"><text:s text:c="3"/>/ <text:s text:c="20"/>/ <text:s text:c="9"/>G/c <text:s text:c="13"/>/</text:p>
      <text:p text:style-name="P2">og siden har vi tænkt på <text:s text:c="2"/>hvad han mente med de ord</text:p>
      <text:p text:style-name="P3">Bb/c <text:s text:c="11"/>F/c <text:s text:c="9"/>C <text:s text:c="14"/>/-/h</text:p>
      <text:p text:style-name="P2">og jeg tror jeg ved det de betyder ikke spor <text:s/>(Du kan...)</text:p>
      <text:p text:style-name="P2"/>
      <text:p text:style-name="P3"><text:s text:c="7"/>Am <text:s text:c="17"/>/ <text:s text:c="13"/>G <text:s text:c="10"/>/</text:p>
      <text:p text:style-name="P2">Du kan hoppe og springe på tungen, du kan spille maskespil</text:p>
      <text:p text:style-name="P3"><text:s text:c="4"/>Dm7 <text:s text:c="9"/>Em <text:s text:c="12"/>F <text:s text:c="15"/>G</text:p>
      <text:p text:style-name="P2">men alting går alligevel ligeså slemt som det nu vil</text:p>
      <text:p text:style-name="P3"><text:s text:c="7"/>Am <text:s text:c="9"/>/ <text:s text:c="12"/>G <text:s text:c="14"/>/</text:p>
      <text:p text:style-name="P2">så lad være med at tænke, lad rødbeden holde fri</text:p>
      <text:p text:style-name="P3"><text:s text:c="4"/>Dm7 <text:s text:c="15"/>Em <text:s text:c="15"/>F <text:s text:c="11"/>G</text:p>
      <text:p text:style-name="P2">det gælder om at holde knolden kold<text:span text:style-name="T1"> </text:span>mens livet går forbi</text:p>
      <text:p text:style-name="P3">/ <text:s text:c="12"/>/e</text:p>
      <text:p text:style-name="P2">når det er forbi</text:p>
      <text:p text:style-name="P2"/>
      <text:p text:style-name="P3">C <text:s text:c="3"/>-G/h Am <text:s text:c="6"/>Dm <text:s text:c="9"/>G</text:p>
      <text:p text:style-name="P2">syng en <text:s text:c="2"/>sang, så alle synger med</text:p>
      <text:p text:style-name="P3">Em7 <text:s text:c="5"/>Am <text:s text:c="11"/>D <text:s text:c="8"/>G</text:p>
      <text:p text:style-name="P2">festligt tidsfordriv i stereo og farver</text:p>
      <text:p text:style-name="P3">C <text:s text:c="3"/>-G/h Am <text:s text:c="7"/>Dm <text:s text:c="13"/>G</text:p>
      <text:p text:style-name="P2">syng en <text:s text:c="2"/>sang, "dengang jeg drog afsted"</text:p>
      <text:p text:style-name="P3">Em7 <text:s text:c="5"/>Am <text:s text:c="11"/>D <text:s text:c="15"/>G</text:p>
      <text:p text:style-name="P2">brug din stemme ret og syng en sang for sidste</text:p>
      <text:p text:style-name="P3">C <text:s text:c="7"/>/ <text:s text:c="3"/>/ /</text:p>
      <text:p text:style-name="P2">gang, uh yeah</text:p>
      <text:p text:style-name="P2"/>
      <text:p text:style-name="P2">Verden er forandret siden samme tid i går</text:p>
      <text:p text:style-name="P2">og kun vorherre ved hvordan den ser ud til næste år</text:p>
      <text:p text:style-name="P2">så jeg lægger mine planer for et halvt minut ad gangen</text:p>
      <text:p text:style-name="P2">og hvis jeg kender Fanden ret, ku' han have skrevet denne sang</text:p>
      <text:p text:style-name="P2"/>
      <text:p text:style-name="P3"><text:s text:c="4"/>Am <text:s text:c="6"/>/ <text:s text:c="8"/>G <text:s text:c="8"/>/</text:p>
      <text:p text:style-name="P2">Når bomberne falder og alle går amok</text:p>
      <text:p text:style-name="P3">Dm7 <text:s text:c="12"/>Em <text:s text:c="24"/>F <text:s text:c="10"/>G</text:p>
      <text:p text:style-name="P2">ja så siger jeg til mig selv, jeg skal til fest i Ragnarok</text:p>
      <text:p text:style-name="P3">/e-D <text:s text:c="4"/>/</text:p>
      <text:p text:style-name="P2">Uh yeah</text:p>
      <text:p text:style-name="P2"><text:s text:c="54"/>(Modulation til <text:span text:style-name="T1">G.</text:span>)</text:p>
      <text:p text:style-name="P3">G <text:s text:c="3"/>-D/f# Em <text:s text:c="8"/>Am <text:s text:c="6"/>D</text:p>
      <text:p text:style-name="P2">Syng en <text:s text:c="3"/>sang<text:span text:style-name="T3"> (</text:span><text:span text:style-name="T2">hvor alle går agurk</text:span><text:span text:style-name="T3">)</text:span></text:p>
      <text:p text:style-name="P3">Hm7 <text:s text:c="4"/>Em <text:s text:c="13"/>A <text:s text:c="9"/>D</text:p>
      <text:p text:style-name="P2">selv en brækket arm kan være med i koret</text:p>
      <text:p text:style-name="P3">G <text:s text:c="3"/>-D/f# Em <text:s text:c="6"/>Am <text:s text:c="7"/>D</text:p>
      <text:p text:style-name="P2">syng en <text:s text:c="3"/>sang (<text:span text:style-name="T2">så alle går agurk</text:span><text:span text:style-name="T3">)</text:span></text:p>
      <text:p text:style-name="P3">Hm7 <text:s text:c="5"/>Em <text:s text:c="11"/>A <text:s text:c="15"/>D <text:s/>/ <text:s text:c="2"/>G <text:s text:c="3"/>/(slut på 3-slag)</text:p>
      <text:p text:style-name="P2">brug din stemme ret og syng en sang for sidste ga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9-07T00:54:20.30</dc:date>
    <meta:editing-duration>PT2H10M2S</meta:editing-duration>
    <meta:editing-cycles>45</meta:editing-cycles>
    <meta:generator>OpenOffice/4.1.5$Win32 OpenOffice.org_project/415m1$Build-9789</meta:generator>
    <meta:print-date>2016-07-07T19:12:48.766000000</meta:print-date>
    <dc:creator>Jan Normann Nielsen</dc:creator>
    <meta:document-statistic meta:table-count="0" meta:image-count="0" meta:object-count="0" meta:page-count="1" meta:paragraph-count="51" meta:word-count="333" meta:character-count="2219"/>
  </office:meta>
</office:document-meta>
</file>