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me-camera (C)</text:h>
      <text:p text:style-name="Standard"><text:s text:c="68"/>Laban</text:p>
      <text:p text:style-name="Standard">Tempo: 127 bpm <text:s text:c="56"/>v1</text:p>
      <text:p text:style-name="Standard"/>
      <text:p text:style-name="Standard">(Bassen spiller ofte ikke grundtonen i akkorden på bassen, men en halv eller en hel tone under med hammer-on på den rigtige tone en ottendedel senere.)</text:p>
      <text:p text:style-name="Standard"/>
      <text:p text:style-name="Standard">Intro: <text:span text:style-name="T1">C Am7 Fmaj7 G <text:s text:c="2"/>C Am7 Fmaj7 G <text:s text:c="2"/>C /</text:span></text:p>
      <text:p text:style-name="Standard"/>
      <text:p text:style-name="P2"><text:s text:c="11"/>C <text:s text:c="20"/>Am <text:s text:c="10"/>F <text:s text:c="9"/>Gsus4-G <text:s/></text:p>
      <text:p text:style-name="P1">Du har vel ét sekund, det gør jo ikke ondt på dig for du ved</text:p>
      <text:p text:style-name="P2"><text:s text:c="11"/>C <text:s text:c="17"/>Am <text:s text:c="14"/>F <text:s text:c="10"/>Gsus4-G</text:p>
      <text:p text:style-name="P1">så kan jeg få dig med uden at blænde ned og så får jeg vel besked</text:p>
      <text:p text:style-name="P2"><text:s text:c="7"/>F <text:s text:c="12"/>G <text:s text:c="15"/>G#dim <text:s text:c="10"/>Am</text:p>
      <text:p text:style-name="P1">om du' positiv eller negativ hvis jeg filmer lidt med dig</text:p>
      <text:p text:style-name="P2"><text:s text:c="6"/>F <text:s text:c="7"/>D7/f# <text:s/>Gsus4 G</text:p>
      <text:p text:style-name="P1">er et foto den eneste vej</text:p>
      <text:p text:style-name="P1"/>
      <text:p text:style-name="P2"><text:s text:c="9"/>C <text:s text:c="6"/>/ <text:s text:c="19"/>Em <text:s text:c="8"/>/</text:p>
      <text:p text:style-name="P1">Came-camera, jeg ta′r dig med mit kamera, uh jeg har dig</text:p>
      <text:p text:style-name="P2"><text:s text:c="10"/>F <text:s text:c="10"/>C <text:s text:c="16"/>Gsus4 G</text:p>
      <text:p text:style-name="P1">for du er med mig når mørket kalder dig frem</text:p>
      <text:p text:style-name="P2"><text:s text:c="6"/>C <text:s text:c="9"/>/ <text:s text:c="22"/>Em <text:s text:c="9"/>/ <text:s/></text:p>
      <text:p text:style-name="P1">i mit camera jeg ser dig, tag med mig herfra, uh jeg be'r dig</text:p>
      <text:p text:style-name="P2"><text:s text:c="11"/>F <text:s text:c="14"/>C <text:s text:c="15"/>Gsus4 G</text:p>
      <text:p text:style-name="P1">kom med et lille smil hvis du vil følge mig hjem</text:p>
      <text:p text:style-name="P1"/>
      <text:p text:style-name="P1">Mellemspil: <text:span text:style-name="T1">C /</text:span></text:p>
      <text:p text:style-name="P1"/>
      <text:p text:style-name="P1">Er der så meget ved et stykke celluid, åh nej, og dog</text:p>
      <text:p text:style-name="P1">for jeg kan altid se den som jeg helst vil se uden at be' dig om forlov</text:p>
      <text:p text:style-name="P1">om du' positiv eller negativ, det er lige fedt for mig</text:p>
      <text:p text:style-name="P1">jeg har altid et foto af dig</text:p>
      <text:p text:style-name="P1"/>
      <text:p text:style-name="P1">Came-camera...</text:p>
      <text:p text:style-name="P1"><text:s text:c="53"/>(Modulation til <text:span text:style-name="T1">Ab</text:span>.)</text:p>
      <text:p text:style-name="P1">Mellemspil: <text:span text:style-name="T1">Absus4 Ab Db Eb</text:span></text:p>
      <text:p text:style-name="P2"/>
      <text:p text:style-name="P2"><text:s text:c="9"/>Ab <text:s text:c="5"/>/ <text:s text:c="19"/>Cm <text:s text:c="8"/>/</text:p>
      <text:p text:style-name="P1">Came-camera, jeg ta′r dig med mit kamera, uh jeg har dig</text:p>
      <text:p text:style-name="P2"><text:s text:c="10"/>Db <text:s text:c="9"/>Ab <text:s text:c="15"/>Ebsus4 Eb</text:p>
      <text:p text:style-name="P1">for du er med mig når mørket kalder dig frem</text:p>
      <text:p text:style-name="P2"><text:s text:c="6"/>Ab <text:s text:c="8"/>/ <text:s text:c="22"/>Cm <text:s text:c="9"/>/ <text:s/></text:p>
      <text:p text:style-name="P1">i mit camera jeg ser dig, tag med mig herfra, uh jeg be'r dig</text:p>
      <text:p text:style-name="P2"><text:s text:c="11"/>Db <text:s text:c="13"/>Ab <text:s text:c="14"/>Ebsus4 Eb</text:p>
      <text:p text:style-name="P1">kom med et lille smil hvis du vil følge mig hjem</text:p>
      <text:p text:style-name="P1"/>
      <text:p text:style-name="P1">Came-camera...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6-05-13T20:00:18.91</dc:date>
    <meta:editing-duration>PT2H45M14S</meta:editing-duration>
    <meta:editing-cycles>37</meta:editing-cycles>
    <meta:generator>OpenOffice/4.1.16$Win32 OpenOffice.org_project/4116m3$Build-9816</meta:generator>
    <meta:print-date>2015-02-28T21:40:57.903000000</meta:print-date>
    <dc:creator>Jan Normann Nielsen</dc:creator>
    <meta:document-statistic meta:table-count="0" meta:image-count="0" meta:object-count="0" meta:page-count="1" meta:paragraph-count="39" meta:word-count="294" meta:character-count="1968"/>
  </office:meta>
</office:document-meta>
</file>