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3f0e" officeooo:paragraph-rsid="00303f0e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3f0e" officeooo:paragraph-rsid="0032f2bf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3f0e" officeooo:paragraph-rsid="0034e2ed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4e2ed" officeooo:paragraph-rsid="0034e2ed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32f2bf" officeooo:paragraph-rsid="0032f2bf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03f0e" officeooo:paragraph-rsid="00303f0e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03f0e" officeooo:paragraph-rsid="0032f2bf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03f0e" officeooo:paragraph-rsid="0034e2ed" style:font-weight-asian="bold" style:font-weight-complex="bold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fb93"/>
    </style:style>
    <style:style style:name="T4" style:family="text">
      <style:text-properties officeooo:rsid="0032f2bf"/>
    </style:style>
    <style:style style:name="T5" style:family="text">
      <style:text-properties fo:language="da" fo:country="DK" fo:font-weight="normal" officeooo:rsid="00303f0e" style:font-weight-asian="normal" style:font-weight-complex="normal"/>
    </style:style>
    <style:style style:name="T6" style:family="text">
      <style:text-properties officeooo:rsid="00303f0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f2bf" style:font-weight-asian="bold" style:font-weight-complex="bold"/>
    </style:style>
    <style:style style:name="T9" style:family="text">
      <style:text-properties officeooo:rsid="0034e2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Det er dig, jeg vil ha'</text:span> (<text:span text:style-name="T3">G</text:span>)</text:h>
      <text:p text:style-name="P1"><text:s text:c="68"/><text:span text:style-name="T3">Laban</text:span></text:p>
      <text:p text:style-name="P1">Tempo: <text:span text:style-name="T4">120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8">G Em C-D C-D <text:s text:c="2"/>G Em C-D C-D <text:s text:c="2"/>G /</text:span></text:p>
      <text:p text:style-name="P2"/>
      <text:p text:style-name="P6">G <text:s text:c="13"/>Em <text:s text:c="6"/>C <text:s text:c="6"/>-D <text:s/>C-D</text:p>
      <text:p text:style-name="P2">Læg avisen til kaminen, slå dig ned</text:p>
      <text:p text:style-name="P6">G <text:s text:c="13"/>Em <text:s text:c="7"/>C <text:s text:c="5"/>-D <text:s/>C-D</text:p>
      <text:p text:style-name="P2"><text:span text:style-name="T4">l</text:span>a' mig hviske i dit øre det du ved</text:p>
      <text:p text:style-name="P2"/>
      <text:p text:style-name="P7"><text:s text:c="7"/>G <text:s text:c="3"/>/ <text:s text:c="10"/><text:span text:style-name="T4">Em <text:s/>/</text:span></text:p>
      <text:p text:style-name="P2">Det er dig, dig jeg vil ha'</text:p>
      <text:p text:style-name="P7"><text:s text:c="9"/>C <text:s text:c="8"/>/ <text:s text:c="9"/>D <text:s text:c="2"/>/</text:p>
      <text:p text:style-name="P2"><text:span text:style-name="T4">m</text:span>m mm mm mm mm mm, <text:span text:style-name="T4">d</text:span>ig og kun dig</text:p>
      <text:p text:style-name="P2"/>
      <text:p text:style-name="P2"/>
      <text:p text:style-name="P8">G <text:s text:c="8"/>-D <text:s text:c="5"/>Em <text:s text:c="5"/>-/h <text:s text:c="3"/>C <text:s text:c="2"/>-D <text:s text:c="2"/>C-D</text:p>
      <text:p text:style-name="P2">Jeg bli'r vild og varm af det du foreslår</text:p>
      <text:p text:style-name="P7">G <text:s text:c="6"/>-D <text:s text:c="6"/>Em <text:s text:c="6"/>-/h <text:s text:c="2"/>C <text:s text:c="6"/>-D <text:s text:c="2"/>C-D</text:p>
      <text:p text:style-name="P2"><text:span text:style-name="T4">a</text:span>lt for sjældent si'r jeg så du helt forstår</text:p>
      <text:p text:style-name="P2"/>
      <text:p text:style-name="P2">Det er dig, dig jeg vil <text:span text:style-name="T4">h</text:span>a'</text:p>
      <text:p text:style-name="P2"><text:span text:style-name="T4">u</text:span>h åh åh uh åh åh åh, <text:span text:style-name="T4">d</text:span>ig og kun dig</text:p>
      <text:p text:style-name="P2"/>
      <text:p text:style-name="P2">Dig, dig jeg vil ha'</text:p>
      <text:p text:style-name="P8"><text:s text:c="12"/>C <text:s text:c="8"/>D <text:s text:c="9"/>G-C G</text:p>
      <text:p text:style-name="P3"><text:span text:style-name="T4">u</text:span>h åh åh uh åh åh åh, <text:span text:style-name="T4">d</text:span>ig og kun dig</text:p>
      <text:p text:style-name="P2"/>
      <text:p text:style-name="P2"/>
      <text:p text:style-name="P6">C <text:s text:c="6"/>/ <text:s text:c="9"/>G <text:s text:c="11"/>/</text:p>
      <text:p text:style-name="P3">Blot et enkelt kys <text:span text:style-name="T4">k</text:span>ræver mange fler'</text:p>
      <text:p text:style-name="P6">C <text:s text:c="5"/>/ <text:s text:c="5"/>G <text:s text:c="6"/>-A <text:s text:c="3"/>D</text:p>
      <text:p text:style-name="P2">det du rører, <text:span text:style-name="T4">b</text:span>rænder efter mer'</text:p>
      <text:p text:style-name="P2"/>
      <text:p text:style-name="P2"/>
      <text:p text:style-name="P7">G <text:s text:c="12"/>~(break) <text:s text:c="2"/><text:span text:style-name="T4">C <text:s text:c="3"/>-D <text:s text:c="2"/>C-D</text:span></text:p>
      <text:p text:style-name="P2">Jeg har flere små ideer, <text:span text:style-name="T4">b</text:span>are vent</text:p>
      <text:p text:style-name="P2"><text:span text:style-name="T4">u</text:span>h hvor du forstår at holde ilden tændt</text:p>
      <text:p text:style-name="P2"/>
      <text:p text:style-name="P2">Det er dig dig jeg vil ha'</text:p>
      <text:p text:style-name="P9"><text:s text:c="12"/>C <text:s text:c="8"/>/ <text:s text:c="9"/>D <text:s text:c="2"/>/</text:p>
      <text:p text:style-name="P4"><text:span text:style-name="T4">u</text:span>h åh åh uh åh åh åh, <text:span text:style-name="T4">d</text:span>ig og kun dig</text:p>
      <text:p text:style-name="P2"/>
      <text:p text:style-name="P2">Dig, dig jeg vil ha'</text:p>
      <text:p text:style-name="P2"><text:span text:style-name="T4">u</text:span>h åh åh uh åh åh åh, <text:span text:style-name="T4">d</text:span>ig og kun dig, åh åh åh åh</text:p>
      <text:p text:style-name="P2"/>
      <text:p text:style-name="P2">Dig, dig jeg vil ha'</text:p>
      <text:p text:style-name="P2"><text:span text:style-name="T4">u</text:span>h åh åh uh åh åh åh, <text:span text:style-name="T4">d</text:span>ig og kun dig, åh åh åh åh</text:p>
      <text:p text:style-name="P2"/>
      <text:p text:style-name="P2">Dig, dig jeg vil ha'</text:p>
      <text:p text:style-name="P8"><text:s text:c="12"/>C <text:s text:c="7"/>D(break)</text:p>
      <text:p text:style-name="P4">uh åh åh uh åh åh åh, <text:s text:c="8"/><text:span text:style-name="T4">d</text:span>ig og kun</text:p>
      <text:p text:style-name="P9"><text:span text:style-name="T4">G</text:span> <text:s text:c="3"/><text:span text:style-name="T4">Em <text:s text:c="6"/>G <text:s text:c="11"/>Em</text:span></text:p>
      <text:p text:style-name="P4">dig, <text:s text:c="3"/><text:span text:style-name="T9">å</text:span>h uh åh uh åh <text:span text:style-name="T9">åh</text:span>, <text:span text:style-name="T9">d</text:span>ig og kun</text:p>
      <text:p text:style-name="P9"><text:span text:style-name="T4">G</text:span> <text:s text:c="3"/><text:span text:style-name="T4">Em <text:s text:c="12"/>G <text:s text:c="8"/>Em <text:s text:c="8"/>G <text:s text:c="3"/>Em</text:span></text:p>
      <text:p text:style-name="P4">dig, uh uh uh uh uh uh uh uh, <text:span text:style-name="T9">d</text:span>ig og kun dig, <text:span text:style-name="T9">uh uh uh</text:span></text:p>
      <text:p text:style-name="P4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7T19:44:49.908000000</dc:date>
    <meta:editing-duration>PT1H54M15S</meta:editing-duration>
    <meta:editing-cycles>38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43" meta:word-count="303" meta:character-count="1568" meta:non-whitespace-character-count="818"/>
  </office:meta>
</office:document-meta>
</file>