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et jeg føler for dig (C) - side 1</text:h>
      <text:p text:style-name="Standard"><text:s text:c="68"/>Laban</text:p>
      <text:p text:style-name="Standard">Tempo: 133 bpm <text:s text:c="56"/>v1</text:p>
      <text:p text:style-name="Standard"/>
      <text:p text:style-name="Standard">Intro: <text:span text:style-name="T1">Cmaj7 Am Dm9 G</text:span> (x2)</text:p>
      <text:p text:style-name="Standard"/>
      <text:p text:style-name="P3"><text:s text:c="8"/>C <text:s text:c="20"/>Am</text:p>
      <text:p text:style-name="P2">Det jeg føler for dig kan jeg ikke skjule</text:p>
      <text:p text:style-name="P3"><text:s text:c="8"/>Dm <text:s text:c="14"/>Gsus4 -G</text:p>
      <text:p text:style-name="P2">bar' du kigger på mig en lille smule</text:p>
      <text:p text:style-name="P3"><text:s text:c="6"/>C <text:s text:c="15"/>Am</text:p>
      <text:p text:style-name="P2">er en rødmen på vej og hjertet standser</text:p>
      <text:p text:style-name="P3"><text:s text:c="8"/>Dm <text:s text:c="14"/>Gsus4 -G</text:p>
      <text:p text:style-name="P2">det jeg føler for dig er uden <text:s/>grænser</text:p>
      <text:p text:style-name="P3">F <text:s text:c="7"/>G/f <text:s text:c="13"/>C/e <text:s text:c="10"/>Am <text:s text:c="9"/></text:p>
      <text:p text:style-name="P2">alle jeg kender spør' mig ofte hvad jeg ser i dig</text:p>
      <text:p text:style-name="P3"><text:s text:c="7"/>D9 <text:s text:c="8"/>/ <text:s text:c="6"/>-D <text:s text:c="7"/>Gsus4 G</text:p>
      <text:p text:style-name="P2">prøver selv at forstå det helt, men nej</text:p>
      <text:p text:style-name="P2"/>
      <text:p text:style-name="P2">Det jeg føler for dig kan jeg knapt forklare</text:p>
      <text:p text:style-name="P2">og spør' man mig, ja hvad skal jeg svare</text:p>
      <text:p text:style-name="P2">kun at nu er det sket, det er helt utroligt</text:p>
      <text:p text:style-name="P2">det jeg føler for dig var engang umuligt</text:p>
      <text:p text:style-name="P2">selvom jeg ved det, selvom alle siger det går over snart</text:p>
      <text:p text:style-name="P2">er jeg din lige så længe det er rart</text:p>
      <text:p text:style-name="P2"/>
      <text:p text:style-name="P3">F <text:s text:c="14"/>G/f <text:s text:c="11"/>C/e <text:s text:c="13"/>Am <text:s text:c="9"/></text:p>
      <text:p text:style-name="P2">For du har mig, du kan få mig, du har givet mig alt min ven</text:p>
      <text:p text:style-name="P3"><text:s text:c="8"/>D7 <text:s text:c="10"/>/ <text:s text:c="6"/>-D <text:s text:c="2"/>G <text:s text:c="2"/>A</text:p>
      <text:p text:style-name="P2">ku' jeg blot gi' dig lidt af det igen</text:p>
      <text:p text:style-name="P2"><text:s text:c="54"/>(Modulation til <text:span text:style-name="T1">D</text:span>.)</text:p>
      <text:p text:style-name="P3"><text:s text:c="8"/>D <text:s text:c="20"/>Hm</text:p>
      <text:p text:style-name="P2">Det jeg føler for dig tør jeg godt at sige</text:p>
      <text:p text:style-name="P3"><text:s text:c="7"/>Em <text:s text:c="11"/>Asus4 <text:s/>-A</text:p>
      <text:p text:style-name="P2">har chokeret mig, en stille pige</text:p>
      <text:p text:style-name="P3"><text:s text:c="8"/>D <text:s text:c="17"/>Hm</text:p>
      <text:p text:style-name="P2">der var styr på alt, ingen skøre ideer</text:p>
      <text:p text:style-name="P3"><text:s text:c="8"/>Em <text:s text:c="18"/>Asus4 <text:s text:c="2"/>-A</text:p>
      <text:p text:style-name="P2">det jeg føler for dig kræver mere og mere</text:p>
      <text:p text:style-name="P3">G <text:s text:c="10"/>A <text:s text:c="11"/>D <text:s text:c="12"/>Hm</text:p>
      <text:p text:style-name="P2">alt blev forandret da du kom og lavede alting om</text:p>
      <text:p text:style-name="P3"><text:s text:c="10"/>E7 <text:s text:c="10"/>/ <text:s text:c="10"/>A <text:s/>A#</text:p>
      <text:p text:style-name="P2">nu er det sket, det vi begge synes om</text:p>
      <text:p text:style-name="P2"><text:s text:c="53"/>(Modulation til <text:span text:style-name="T1">Eb</text:span>.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49"/>(Fortsættes næste side.)</text:p>
      <text:h text:style-name="P1" text:outline-level="1"><text:soft-page-break/>Det jeg føler for dig (C) - side 2</text:h>
      <text:p text:style-name="P3"/>
      <text:p text:style-name="P3"><text:s text:c="8"/>Eb <text:s text:c="18"/>Cm</text:p>
      <text:p text:style-name="P2">Det jeg føler for dig er for svært at fatte</text:p>
      <text:p text:style-name="P3"><text:s text:c="7"/>Fm <text:s text:c="19"/>Bbsus4 -Bb</text:p>
      <text:p text:style-name="P2">det er sket for mig uden jeg vidste af det</text:p>
      <text:p text:style-name="P3"><text:s text:c="8"/>Eb <text:s text:c="18"/>Cm</text:p>
      <text:p text:style-name="P2">lige så stille på vej for at eksplodere</text:p>
      <text:p text:style-name="P3"><text:s text:c="8"/>Fm <text:s text:c="21"/>Bbsus4 <text:s/>-Bb</text:p>
      <text:p text:style-name="P2">det jeg føler for dig bli'r til mere og mere</text:p>
      <text:p text:style-name="P3">Ab <text:s text:c="6"/>Bb <text:s text:c="4"/>-/ab <text:s text:c="5"/>Eb/g <text:s text:c="9"/>Cm</text:p>
      <text:p text:style-name="P2">alle jeg kender spør' mig ofte hvad jeg ser i dig</text:p>
      <text:p text:style-name="P3"><text:s text:c="7"/>F7 <text:s text:c="8"/>/ <text:s text:c="16"/>Bb <text:s/>H</text:p>
      <text:p text:style-name="P2">prøver selv at forstå det helt, men nej</text:p>
      <text:p text:style-name="P2"><text:s text:c="54"/>(Modulation til <text:span text:style-name="T1">E</text:span>.)</text:p>
      <text:p text:style-name="P2"/>
      <text:p text:style-name="P3"><text:s text:c="8"/>E <text:s text:c="26"/>C#m</text:p>
      <text:p text:style-name="P2">Det jeg føler for dig kan jeg knapt forklare</text:p>
      <text:p text:style-name="P3"><text:s text:c="3"/>F#m <text:s text:c="16"/>Hsus4 <text:s text:c="3"/>-H</text:p>
      <text:p text:style-name="P2">og spør' man mig, hvad skal jeg svare</text:p>
      <text:p text:style-name="P3"><text:s text:c="7"/>E <text:s text:c="20"/>C#m</text:p>
      <text:p text:style-name="P2">kun at nu er det sket det er helt utroligt</text:p>
      <text:p text:style-name="P3"><text:s text:c="8"/>F#m <text:s text:c="16"/>Hsus4 -H</text:p>
      <text:p text:style-name="P2">det jeg føler for dig var engang umuligt</text:p>
      <text:p text:style-name="P3">A <text:s text:c="9"/>H <text:s text:c="14"/>E <text:s text:c="17"/>C#m</text:p>
      <text:p text:style-name="P2">selvom jeg ved det, selvom alle siger det går over snart</text:p>
      <text:p text:style-name="P3"><text:s text:c="7"/>F#7 <text:s text:c="8"/>/ <text:s text:c="11"/>Hsus4 H</text:p>
      <text:p text:style-name="P2">er jeg din lige så længe det er rart</text:p>
      <text:p text:style-name="P2"/>
      <text:p text:style-name="P2">(Melodien synges med "Mmmm..." over verset. 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3-12-17T00:44:40.29</dc:date>
    <meta:editing-duration>P1DT2H48M21S</meta:editing-duration>
    <meta:editing-cycles>42</meta:editing-cycles>
    <meta:generator>OpenOffice/4.1.14$Win32 OpenOffice.org_project/4114m1$Build-9811</meta:generator>
    <meta:print-date>2015-02-28T21:40:57.903000000</meta:print-date>
    <dc:creator>Jan Normann Nielsen</dc:creator>
    <meta:document-statistic meta:table-count="0" meta:image-count="0" meta:object-count="0" meta:page-count="2" meta:paragraph-count="68" meta:word-count="428" meta:character-count="2916"/>
  </office:meta>
</office:document-meta>
</file>