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Fange i natten (Gm)</text:h>
      <text:p text:style-name="P1"><text:s text:c="68"/>Laban</text:p>
      <text:p text:style-name="P1">Tempo: 148 bpm <text:s text:c="56"/>v2</text:p>
      <text:p text:style-name="P1"/>
      <text:p text:style-name="P2">Tema: <text:span text:style-name="T1">Gm F/a Cm Bb <text:s text:c="2"/></text:span><text:span text:style-name="T1">Gm / / /</text:span></text:p>
      <text:p text:style-name="P2"/>
      <text:p text:style-name="P3"><text:s text:c="2"/>Eb <text:s text:c="27"/>F</text:p>
      <text:p text:style-name="P2">I lyset fra et vindue bli'r jeg fanget ind</text:p>
      <text:p text:style-name="P3"><text:s text:c="4"/>Gm <text:s text:c="20"/>/</text:p>
      <text:p text:style-name="P2">det ætser mine øjne og jeg standser</text:p>
      <text:p text:style-name="P3"><text:s text:c="8"/>Eb <text:s text:c="27"/>F</text:p>
      <text:p text:style-name="P2">uh, jeg stirrer og jeg stirrer som en natteblind</text:p>
      <text:p text:style-name="P3"><text:s text:c="3"/>Gm <text:s text:c="20"/>/ <text:s text:c="5"/>-F/a</text:p>
      <text:p text:style-name="P2">og silhuetter tirrer mine sanser</text:p>
      <text:p text:style-name="P3">Bb <text:s text:c="12"/>Cm</text:p>
      <text:p text:style-name="P2">skygger fylder væggen ud</text:p>
      <text:p text:style-name="P3"><text:s text:c="3"/>Dm <text:s text:c="14"/>Eb</text:p>
      <text:p text:style-name="P2">og tegner sensuelle formationer</text:p>
      <text:p text:style-name="P3"><text:s text:c="4"/>Bb <text:s text:c="28"/>Gm</text:p>
      <text:p text:style-name="P2">men her i mørket står jeg og bli'r fanget af</text:p>
      <text:p text:style-name="P3"><text:s text:c="3"/>Cm <text:s text:c="23"/>F</text:p>
      <text:p text:style-name="P2">et sammenspil af følelser og ioner</text:p>
      <text:p text:style-name="P2"/>
      <text:p text:style-name="P3">Gm <text:s text:c="8"/>F <text:s text:c="11"/>Cm <text:s text:c="10"/>Bb</text:p>
      <text:p text:style-name="P2">Drøm eller virk'lighed, stjerner der lyser ned</text:p>
      <text:p text:style-name="P3">Eb <text:s text:c="11"/>Cm <text:s text:c="17"/>F <text:s text:c="10"/>/</text:p>
      <text:p text:style-name="P2">på en fange i natten, tændt af et flammende begær</text:p>
      <text:p text:style-name="P3">Gm <text:s text:c="6"/>F <text:s text:c="10"/>Cm <text:s text:c="6"/>Bb</text:p>
      <text:p text:style-name="P2">tåget af tankespind, tegnet i måneskin</text:p>
      <text:p text:style-name="P3">Eb <text:s text:c="12"/>Cm <text:s text:c="15"/>F <text:s text:c="12"/>/</text:p>
      <text:p text:style-name="P2">som en fange i natten der må jeg vide hvor jeg er</text:p>
      <text:p text:style-name="P2"/>
      <text:p text:style-name="P2"/>
      <text:p text:style-name="P2">I ly af mørket tændes der en ild i mig</text:p>
      <text:p text:style-name="P2">der stjæler ømhed som en tyv om natten</text:p>
      <text:p text:style-name="P2">jeg ka' ikke få nok men hvordan får man nok</text:p>
      <text:p text:style-name="P2">når hjertet hamrer løs og man er fra den</text:p>
      <text:p text:style-name="P2">for spillet fascinerer og</text:p>
      <text:p text:style-name="P2">fortæller om de sarte vibrationer</text:p>
      <text:p text:style-name="P2">der er imellem to der ligger meget tæt</text:p>
      <text:p text:style-name="P2">i sammenspil af følelser og ioner</text:p>
      <text:p text:style-name="P2"/>
      <text:p text:style-name="P2">Drøm eller virk'lighed, stjerner der lyser ned...</text:p>
      <text:p text:style-name="P2"/>
      <text:p text:style-name="P2"/>
      <text:p text:style-name="P2">Solo: <text:span text:style-name="T1">F* <text:s text:c="2"/>Gm / F / <text:s text:c="2"/>Eb / F / <text:s text:c="2"/>Gm F/a Cm Bb</text:span> <text:s text:c="10"/>(<text:span text:style-name="T1">*</text:span> = ekstra takt)</text:p>
      <text:p text:style-name="P2"><text:s text:c="6"/></text:p>
      <text:p text:style-name="P3">Eb <text:s text:c="12"/>Cm <text:s text:c="15"/>F <text:s text:c="12"/>/</text:p>
      <text:p text:style-name="P2">Som en fange i natten der må jeg vide hvor jeg er</text:p>
      <text:p text:style-name="P2"/>
      <text:p text:style-name="P2">Drøm eller virk'lighed, stjerner der lyser ned...</text:p>
      <text:p text:style-name="P2"/>
      <text:p text:style-name="P2">Drøm eller virk'lighed, stjerner der lyser ned...</text:p>
      <text:p text:style-name="P2"/>
      <text:p text:style-name="P2">Solo: <text:span text:style-name="T1">Gm F Cm Bb <text:s text:c="3"/>Eb Cm F /</text:span> (x4)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1-08-23T22:54:32.61</dc:date>
    <meta:editing-duration>PT1H48M53S</meta:editing-duration>
    <meta:editing-cycles>39</meta:editing-cycles>
    <meta:generator>OpenOffice/4.1.10$Win32 OpenOffice.org_project/4110m2$Build-9807</meta:generator>
    <meta:print-date>2015-02-28T21:40:57.903000000</meta:print-date>
    <dc:creator>Jan Normann Nielsen</dc:creator>
    <meta:document-statistic meta:table-count="0" meta:image-count="0" meta:object-count="0" meta:page-count="1" meta:paragraph-count="45" meta:word-count="267" meta:character-count="1731"/>
  </office:meta>
</office:document-meta>
</file>