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old som is (Hm)</text:h>
      <text:p text:style-name="Standard"><text:s text:c="68"/>Laban</text:p>
      <text:p text:style-name="Standard">Tempo: 115 bpm <text:s text:c="56"/>v1</text:p>
      <text:p text:style-name="Standard"/>
      <text:p text:style-name="Standard">(Meget forsimplet udgave pga. komplicerede synth-akkorder.)</text:p>
      <text:p text:style-name="Standard"/>
      <text:p text:style-name="Standard"><text:span text:style-name="T2">Intro: </text:span><text:span text:style-name="T1">Em-D C-D G-D Em-C G-Hm7/f# C-D Em-/h C-~</text:span></text:p>
      <text:p text:style-name="P1"/>
      <text:p text:style-name="P2"><text:s text:c="7"/>Hm <text:s text:c="9"/>A <text:s text:c="6"/>-F#m <text:s text:c="6"/>Hm <text:s text:c="7"/>A</text:p>
      <text:p text:style-name="P1">Som en vind gennem marv og ben går du ind og så hårdt som sten</text:p>
      <text:p text:style-name="P2"><text:s text:c="7"/>Em <text:s text:c="9"/>/ <text:s text:c="11"/>D <text:s text:c="6"/>/</text:p>
      <text:p text:style-name="P1">er det blik som du sender denne vej mod mig</text:p>
      <text:p text:style-name="P2"><text:s text:c="9"/>Hm <text:s text:c="9"/>A <text:s text:c="5"/>-F#m <text:s text:c="8"/>Hm <text:s text:c="9"/>A</text:p>
      <text:p text:style-name="P1">det' for sent og din tid er gået, bordet rent når du har forstået</text:p>
      <text:p text:style-name="P2"><text:s text:c="7"/>Em <text:s text:c="7"/>/ <text:s text:c="12"/>D <text:s text:c="13"/>Hsus4-H</text:p>
      <text:p text:style-name="P1">at kun én kan du takke for dit held, det' dig selv</text:p>
      <text:p text:style-name="P1"/>
      <text:p text:style-name="P2">Em <text:s text:c="11"/>-D <text:s text:c="6"/>C <text:s text:c="10"/>-D</text:p>
      <text:p text:style-name="P1">Der er lukket af du er kold som is</text:p>
      <text:p text:style-name="P2">G <text:s text:c="14"/>-D <text:s text:c="7"/>Em <text:s text:c="7"/>-C</text:p>
      <text:p text:style-name="P1">jeg har stillet forslag i tusindvis</text:p>
      <text:p text:style-name="P2">G <text:s text:c="4"/>-Hm7/f# C <text:s text:c="7"/>-D <text:s text:c="6"/>Em <text:s text:c="3"/>-/h C-D</text:p>
      <text:p text:style-name="P1">ingen af dem <text:s/>synes at føre til noget</text:p>
      <text:p text:style-name="P1"/>
      <text:p text:style-name="P1">Du har lukket af du er kold som is</text:p>
      <text:p text:style-name="P1">jeg vil bare ha' dig for hver en pris</text:p>
      <text:p text:style-name="P1">kom tilbage, hva' gør jeg hvis nu du er gået</text:p>
      <text:p text:style-name="P1"/>
      <text:p text:style-name="P1">Lad nu vær' jeg kan ikke du, ikke her, ikke lige nu</text:p>
      <text:p text:style-name="P1">men måske gi' dig tid og vi får se, hvem ved</text:p>
      <text:p text:style-name="P1">det' for let at gå hver til sit, du har ret og jeg gav for lidt</text:p>
      <text:p text:style-name="P1">prøv igen vil du gøre det for mig, kun nej</text:p>
      <text:p text:style-name="P1"/>
      <text:p text:style-name="P1">Der er lukket af du er kold som is</text:p>
      <text:p text:style-name="P1">jeg har stillet forslag i tusindvis</text:p>
      <text:p text:style-name="P1">ingen af dem synes at føre til noget</text:p>
      <text:p text:style-name="P1"/>
      <text:p text:style-name="P1">Du har lukket af du er kold som is</text:p>
      <text:p text:style-name="P1">jeg vil bare ha' dig for hver en pris</text:p>
      <text:p text:style-name="P1">kom tilbage hva' gør jeg hvis nu du er gået</text:p>
      <text:p text:style-name="P1"/>
      <text:p text:style-name="P2">E5 D5 <text:s text:c="6"/>/a H5</text:p>
      <text:p text:style-name="P1"><text:s text:c="3"/>Åh-åh-åh</text:p>
      <text:p text:style-name="P2">E5 D <text:s text:c="7"/>H5 <text:s text:c="9"/>C5 <text:s text:c="3"/>-D5</text:p>
      <text:p text:style-name="P1"><text:s text:c="3"/>Åh-åh-åh Åh-åh åh-åh åh-åh</text:p>
      <text:p text:style-name="P1"/>
      <text:p text:style-name="P1">Der er lukket af du er kold som is</text:p>
      <text:p text:style-name="P1">jeg har stillet forslag i tusindvis</text:p>
      <text:p text:style-name="P1">ingen af dem synes at føre til noget</text:p>
      <text:p text:style-name="P1"/>
      <text:p text:style-name="P1">Du har lukket af du er kold som is</text:p>
      <text:p text:style-name="P1">jeg vil bare ha' dig for hver en pris</text:p>
      <text:p text:style-name="P1">kom tilbage hva' gør jeg hvis nu du er gået</text:p>
      <text:p text:style-name="P1"/>
      <text:p text:style-name="P1">Der er lukket af du er kold som is</text:p>
      <text:p text:style-name="P1">jeg har stillet forslag i tusindvis</text:p>
      <text:p text:style-name="P1">ingen af dem synes at føre til noget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1-18T22:47:00.71</dc:date>
    <meta:editing-duration>PT5H58M12S</meta:editing-duration>
    <meta:editing-cycles>48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6" meta:word-count="349" meta:character-count="1870"/>
  </office:meta>
</office:document-meta>
</file>