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Kun et sekund (Em)</text:h>
      <text:p text:style-name="Standard"><text:s text:c="70"/>Laban</text:p>
      <text:p text:style-name="Standard">Tempo: 118 bpm <text:s text:c="58"/>v1</text:p>
      <text:p text:style-name="Standard"/>
      <text:p text:style-name="P1">Tema: <text:span text:style-name="T1">Em D/e / Cadd9/e</text:span> (x2) <text:s text:c="7"/>(de to "tematoner" <text:span text:style-name="T1">h</text:span> og <text:span text:style-name="T1">e</text:span> ikke medtaget)</text:p>
      <text:p text:style-name="P1"/>
      <text:p text:style-name="P2">Em <text:s text:c="10"/>D/e <text:s text:c="8"/>-Em <text:s/>D <text:s text:c="22"/>A</text:p>
      <text:p text:style-name="P1">Septemberdag nede ved vandet, når himlen gløder li'så smukt som nu</text:p>
      <text:p text:style-name="P2">Em <text:s text:c="17"/>D/e <text:s text:c="9"/>-Em <text:s/>D <text:s text:c="24"/>A</text:p>
      <text:p text:style-name="P1">og solen roligt har lagt sig i havet, her er så stille men hvor findes du</text:p>
      <text:p text:style-name="P1"/>
      <text:p text:style-name="P1">Tema: <text:span text:style-name="T1">Em D/e / Cadd9/e</text:span></text:p>
      <text:p text:style-name="P1"/>
      <text:p text:style-name="P1">Næsten sådan, jeg glemmer det aldrig, en sommernat et stykke tid tilbage</text:p>
      <text:p text:style-name="P1">sætter mig ned og stirrer i sandet, jeg husker næsten hvert et ord du sagde</text:p>
      <text:p text:style-name="P1"/>
      <text:p text:style-name="P2">Cmaj7 <text:s text:c="8"/>Hm7 <text:s text:c="17"/>Cmaj7 <text:s text:c="17"/>Hm7</text:p>
      <text:p text:style-name="P1">Tusind bølger ruller mod stranden, så tag det roligt, lad ske hvad der vil</text:p>
      <text:p text:style-name="P2">Cmaj7 <text:s text:c="7"/>Asus2 <text:s text:c="13"/>Dsus4 /</text:p>
      <text:p text:style-name="P1">hold om mig, mere skal der ikke til, <text:s/>det' det hele</text:p>
      <text:p text:style-name="P1"/>
      <text:p text:style-name="P2">G <text:s text:c="7"/>Hm7 <text:s text:c="10"/>Am7 <text:s text:c="17"/>/d <text:s text:c="8"/>-D</text:p>
      <text:p text:style-name="P1">Kun et sekund, det var næsten forbi før det egentlig begyndte</text:p>
      <text:p text:style-name="P2">G <text:s text:c="7"/>Hm7 <text:s text:c="10"/>Am7 <text:s text:c="22"/>/d</text:p>
      <text:p text:style-name="P1">kun et sekund, tænker "hvem mon du var", jeg ved bare du skyndte dig</text:p>
      <text:p text:style-name="P2">G6 <text:s text:c="2"/>/ -G+</text:p>
      <text:p text:style-name="P1">væk alene</text:p>
      <text:p text:style-name="P1"/>
      <text:p text:style-name="P2">Cmaj7 <text:s/>D/c <text:s text:c="11"/>Hm7 <text:s text:c="16"/>Em</text:p>
      <text:p text:style-name="P1"><text:s text:c="3"/>Her står jeg og nu vil du gerne ku' forstå</text:p>
      <text:p text:style-name="P2"><text:s text:c="8"/>Fadd9 <text:s text:c="7"/>/ <text:s text:c="15"/>Dsus4 <text:s text:c="11"/>/ <text:s text:c="10"/>(Em...)</text:p>
      <text:p text:style-name="P1">hvorfor gi'r du ikke bare op, glem du mødte mig for en enkelt sommernat</text:p>
      <text:p text:style-name="P1"/>
      <text:p text:style-name="P1">Tema: <text:span text:style-name="T1">Em D/e / Cadd9/e</text:span></text:p>
      <text:p text:style-name="P1"/>
      <text:p text:style-name="P1">Knuger sandet i mine hænder, hvem har bundet os med stærke bånd</text:p>
      <text:p text:style-name="P1">for du er væk og sandet forsvinder gennem fingrene ud af min hånd</text:p>
      <text:p text:style-name="P1"/>
      <text:p text:style-name="P1">Kun et glimt eller en tanke, et strejf af lykke der svæved' forbi</text:p>
      <text:p text:style-name="P1">en illusion, en drøm som nu er sluppet fri, det' det hele</text:p>
      <text:p text:style-name="P1"/>
      <text:p text:style-name="P1">Kun et sekund, det var næsten forbi før det egentlig begyndte</text:p>
      <text:p text:style-name="P1">kun et sekund, der gør ondt indeni, hvad var det vi begyndte</text:p>
      <text:p text:style-name="P1">kun et sekund, det var næsten forbi før det egentlig begyndte</text:p>
      <text:p text:style-name="P1"/>
      <text:p text:style-name="P1">Solo over tema: <text:span text:style-name="T1">Em D/e / Cadd9/e</text:span> (x2)</text:p>
      <text:p text:style-name="P1"/>
      <text:p text:style-name="P1">Kun et sekund, det var næsten forbi før det egentlig begyndte</text:p>
      <text:p text:style-name="P1">kun et sekund, der gør ondt indeni, hvad var det vi begyndte</text:p>
      <text:p text:style-name="P1">kun et sekund, det var næsten forbi før det egentlig begyndte</text:p>
      <text:p text:style-name="P1">kun et sekund</text:p>
      <text:p text:style-name="P1"/>
      <text:p text:style-name="P1"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cm" fo:margin-right="1.7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1-07-27T19:43:27.92</dc:date>
    <meta:editing-duration>PT4H27M</meta:editing-duration>
    <meta:editing-cycles>44</meta:editing-cycles>
    <meta:generator>OpenOffice/4.1.10$Win32 OpenOffice.org_project/4110m2$Build-9807</meta:generator>
    <meta:print-date>2015-02-28T21:40:57.903000000</meta:print-date>
    <dc:creator>Jan Normann Nielsen</dc:creator>
    <meta:document-statistic meta:table-count="0" meta:image-count="0" meta:object-count="0" meta:page-count="1" meta:paragraph-count="39" meta:word-count="333" meta:character-count="2083"/>
  </office:meta>
</office:document-meta>
</file>