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Heading_20_1">
      <style:text-properties fo:language="da" fo:country="DK"/>
    </style:style>
    <style:style style:name="P5" style:family="paragraph" style:parent-style-name="Heading_20_1">
      <style:paragraph-properties fo:break-before="page"/>
      <style:text-properties fo:language="da" fo:country="D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No. 1 (C) - side 1</text:h>
      <text:p text:style-name="P1"><text:s text:c="67"/>Laban</text:p>
      <text:p text:style-name="P1">Tempo: 132 bpm, - - = 4/4 <text:s text:c="45"/>v2</text:p>
      <text:p text:style-name="P1"/>
      <text:p text:style-name="P1">(Bemærk: Sangen er oprindeligt indspillet ca. en kvart tone højere end <text:span text:style-name="T1">C</text:span><text:span text:style-name="T2">-dur</text:span>.)</text:p>
      <text:p text:style-name="P1"/>
      <text:p text:style-name="P1"><text:span text:style-name="T2">Intro (tre 12/8 takter): </text:span><text:span text:style-name="T1">C F G</text:span></text:p>
      <text:p text:style-name="P2"/>
      <text:p text:style-name="P3">C <text:s text:c="5"/>G <text:s text:c="2"/>Dm <text:s text:c="8"/>Am-G/h C <text:s text:c="5"/>G <text:s text:c="6"/>Dm <text:s text:c="8"/>Am-G/h</text:p>
      <text:p text:style-name="P2">Nummer ét, kun nummer ét, <text:s text:c="3"/>fjæset frem og lidt efter lidt</text:p>
      <text:p text:style-name="P3">C <text:s text:c="2"/>G <text:s text:c="2"/>C <text:s text:c="3"/>G <text:s text:c="7"/>-G#dim Am <text:s text:c="4"/>/g <text:s/>F <text:s text:c="11"/>G</text:p>
      <text:p text:style-name="P2">ved man lige hvor man ligger og hvordan man bli'r en stjernesikker</text:p>
      <text:p text:style-name="P3">C <text:s text:c="5"/>G <text:s text:c="5"/>Dm <text:s text:c="9"/>Am-G/h<text:tab/> C <text:s text:c="6"/>G <text:s text:c="5"/>Dm <text:s text:c="8"/>Am-G</text:p>
      <text:p text:style-name="P2">nummer ét, en flot nummer ét, <text:s text:c="3"/>en andenplads, det' noget skidt</text:p>
      <text:p text:style-name="P2"/>
      <text:p text:style-name="P3">F <text:s text:c="11"/>/ <text:s text:c="6"/>G/f <text:s text:c="3"/>/ <text:s text:c="3"/>E/g# <text:s text:c="5"/>/ <text:s text:c="10"/>Am <text:s text:c="12"/>/-G</text:p>
      <text:p text:style-name="P2">Så'n ser det ud, det nyeste bud, læg dig i spidsen før du bli'r smidt ud</text:p>
      <text:p text:style-name="P3"><text:s text:c="5"/>F <text:s text:c="2"/>/ <text:s text:c="5"/>G <text:s/>/<text:span text:style-name="T2"> <text:s/>(C...)</text:span></text:p>
      <text:p text:style-name="P2">hold ud, <text:s text:c="2"/>hvis du vil være</text:p>
      <text:p text:style-name="P2"/>
      <text:p text:style-name="P3">C <text:s text:c="5"/>G <text:s text:c="5"/>Dm <text:s text:c="8"/>Am-G/h C <text:s text:c="5"/>G <text:s text:c="6"/>Dm <text:s text:c="7"/>Am-G/h</text:p>
      <text:p text:style-name="P2">Nummer ét, en god nummer ét, <text:s text:c="3"/>vil du frem på første parket</text:p>
      <text:p text:style-name="P3">C <text:s text:c="2"/>G <text:s text:c="8"/>C <text:s text:c="7"/>G <text:s text:c="3"/>-G#dim Am /g <text:s text:c="4"/>F <text:s text:c="9"/>G</text:p>
      <text:p text:style-name="P2">slå først, du ved dine muligheder, er størst hvis du er vågen når det</text:p>
      <text:p text:style-name="P3">C/~ <text:s/>F/a G /</text:p>
      <text:p text:style-name="P2">sner</text:p>
      <text:p text:style-name="P2"/>
      <text:p text:style-name="P3">C <text:s text:c="12"/>/ <text:s text:c="2"/>/ <text:s text:c="5"/>/ <text:s text:c="7"/>Em/h <text:s text:c="6"/>/ <text:s text:c="2"/>/ /</text:p>
      <text:p text:style-name="P2">Hvis du tager fri for at være hos den du ka' li'</text:p>
      <text:p text:style-name="P3">Am <text:s text:c="8"/>/ <text:s text:c="2"/>/g / <text:s text:c="5"/>F / <text:s text:c="4"/>Dm <text:s/>/ <text:s text:c="2"/></text:p>
      <text:p text:style-name="P2">skulle det ske om kun en ene-ste dag</text:p>
      <text:p text:style-name="P3">G/h <text:s text:c="10"/>/ <text:s text:c="3"/>G <text:s text:c="9"/>Em <text:s text:c="4"/>/</text:p>
      <text:p text:style-name="P2">hvad sker der så, <text:s text:c="3"/>står ambitionen an</text:p>
      <text:p text:style-name="P3"><text:s text:c="4"/>F <text:s text:c="8"/>G <text:s text:c="6"/>F <text:s text:c="10"/>G</text:p>
      <text:p text:style-name="P2">nej den bli'r ved for alle ved at det' hvad du er</text:p>
      <text:p text:style-name="P2"/>
      <text:p text:style-name="P2"><text:s text:c="54"/>(Modulation til <text:span text:style-name="T1">D</text:span>.)</text:p>
      <text:p text:style-name="P2"/>
      <text:p text:style-name="P2"><text:s text:c="46"/>(Fortsættes på næste side.)</text:p>
      <text:p text:style-name="P2"/>
      <text:h text:style-name="P5" text:outline-level="1">No. 1 (C) - side 2</text:h>
      <text:p text:style-name="P3"/>
      <text:p text:style-name="P3">D <text:s text:c="5"/>A <text:s text:c="2"/>Em <text:s text:c="8"/>Hm-A/c# D <text:s text:c="5"/>A <text:s text:c="7"/>Em <text:s text:c="8"/>Hm-A/c#</text:p>
      <text:p text:style-name="P2">Nummer ét, kun nummer ét, <text:s text:c="4"/>så kom igen, du klarer det fedt</text:p>
      <text:p text:style-name="P3">D <text:s text:c="3"/>A <text:s text:c="2"/>D <text:s text:c="9"/>A <text:s text:c="7"/>-A#dim Hm <text:s text:c="2"/>/a <text:s text:c="2"/>G <text:s text:c="7"/>A</text:p>
      <text:p text:style-name="P2">alle vil længere og længere frem og slår til, andre misunder dem for</text:p>
      <text:p text:style-name="P3">D <text:s text:c="5"/>A <text:s/>Em <text:s text:c="7"/>Hm-A/c# D <text:s text:c="6"/>A <text:s text:c="2"/>Em <text:s text:c="7"/>Hm-A</text:p>
      <text:p text:style-name="P2">nummer ét er nummer ét, <text:s text:c="4"/>kan du igen så er det fedt</text:p>
      <text:p text:style-name="P2"/>
      <text:p text:style-name="P3">G <text:s text:c="11"/>/ <text:s text:c="6"/>A/g <text:s text:c="3"/>/ <text:s text:c="3"/>F#/a# <text:s text:c="4"/>/ <text:s text:c="10"/>Hm <text:s text:c="12"/>/-A</text:p>
      <text:p text:style-name="P2">Så'n ser det ud, det nyeste bud, læg dig i spidsen før du bli'r smidt ud</text:p>
      <text:p text:style-name="P3"><text:s text:c="4"/>G <text:s text:c="2"/>/ <text:s text:c="2"/>A <text:s/>/<text:span text:style-name="T2"> (D...)</text:span></text:p>
      <text:p text:style-name="P2">pas på, jeg vil <text:s text:c="2"/>være</text:p>
      <text:p text:style-name="P2"/>
      <text:p text:style-name="P3">D <text:s text:c="5"/>A <text:s text:c="2"/>Em <text:s text:c="8"/>Hm-A/c# D <text:s text:c="6"/>A <text:s text:c="7"/>Em <text:s text:c="4"/>Hm-A/c#</text:p>
      <text:p text:style-name="P2">Nummer ét, din nummer ét, <text:s text:c="4"/>jeg vil være dit eneste hit</text:p>
      <text:p text:style-name="P3">D <text:s text:c="2"/>A <text:s text:c="3"/>D <text:s text:c="9"/>A <text:s text:c="3"/>-A#dim Hm <text:s text:c="5"/>/a <text:s text:c="2"/>G <text:s text:c="7"/>A</text:p>
      <text:p text:style-name="P2">kun mig, sig du tør love at du <text:s/>har kun mig, lover du det, så er jeg</text:p>
      <text:p text:style-name="P3">D/~ <text:s/>G/~ A/~ /</text:p>
      <text:p text:style-name="P2">klar</text:p>
      <text:p text:style-name="P2"/>
      <text:p text:style-name="P3">D <text:s text:c="14"/>/ <text:s text:c="4"/>/ / <text:s text:c="11"/>F#m/c# <text:s text:c="6"/>/ <text:s text:c="3"/>/ /</text:p>
      <text:p text:style-name="P2">Først bli'r det sagt, <text:s text:c="2"/>så bli'r man pludselig på vagt</text:p>
      <text:p text:style-name="P3"><text:s text:c="3"/>Hm <text:s text:c="5"/>/ <text:s/>/a <text:s/>/ <text:s text:c="3"/>G / <text:s text:c="6"/>Em <text:s/>/</text:p>
      <text:p text:style-name="P2">og ikke fordi man ikke mener det vel</text:p>
      <text:p text:style-name="P3">A/c# <text:s text:c="6"/>/ <text:s text:c="2"/>A <text:s text:c="3"/>/ <text:s text:c="4"/>F#m <text:s text:c="7"/>/</text:p>
      <text:p text:style-name="P2">men som du ved <text:s text:c="2"/>fordi du kender det selv</text:p>
      <text:p text:style-name="P2"><text:span text:style-name="T1"><text:s text:c="3"/></text:span><text:span text:style-name="T1">G <text:s text:c="5"/>A <text:s text:c="5"/>G <text:s text:c="14"/>A</text:span></text:p>
      <text:p text:style-name="P2">en skør mani der skubber til dig indeni</text:p>
      <text:p text:style-name="P2"/>
      <text:p text:style-name="P2"/>
      <text:p text:style-name="P2">Solo: <text:span text:style-name="T1">D A Em Hm-A/c#</text:span> (x2)</text:p>
      <text:p text:style-name="P2"><text:span text:style-name="T1"><text:s text:c="6"/>G / A/g / <text:s text:c="2"/></text:span><text:span text:style-name="T1">F#m / Hm / <text:s text:c="2"/>Em F#m G A <text:s text:c="2"/>/ / / /</text:span></text:p>
      <text:p text:style-name="P2"/>
      <text:p text:style-name="P2"/>
      <text:p text:style-name="P3">D <text:s text:c="5"/>A <text:s text:c="5"/>Em <text:s text:c="9"/>Hm-A/c# D <text:s text:c="6"/>A <text:s text:c="5"/>Em <text:s text:c="8"/>Hm-A</text:p>
      <text:p text:style-name="P2">Nummer ét, en flot nummer ét, <text:s text:c="4"/>en andenplads, det' noget skidt</text:p>
      <text:p text:style-name="P3">G <text:s text:c="11"/>/ <text:s text:c="6"/>A/g <text:s text:c="3"/>/ <text:s text:c="3"/>F#/a# <text:s text:c="4"/>/ <text:s text:c="10"/>Hm <text:s text:c="12"/>/-A</text:p>
      <text:p text:style-name="P2">så'n ser det ud, det nyeste bud, læg dig i spidsen før du bli'r smidt ud</text:p>
      <text:p text:style-name="P3"><text:s text:c="5"/>G <text:s text:c="2"/>/ A <text:s/>/<text:span text:style-name="T2"> <text:s/>(</text:span><text:span text:style-name="T2">D</text:span><text:span text:style-name="T2">...)</text:span></text:p>
      <text:p text:style-name="P2">hold ud, <text:s text:c="2"/>du vil være</text:p>
      <text:p text:style-name="P2"/>
      <text:p text:style-name="P3">D <text:s text:c="5"/>A <text:s text:c="4"/>Em <text:s text:c="8"/>Hm-A/c# D <text:s text:c="5"/>A <text:s text:c="6"/>Em <text:s text:c="8"/>Hm-A/c#</text:p>
      <text:p text:style-name="P2">Nummer ét og kun nummer ét, <text:s text:c="4"/>fjæset frem og lidt efter lidt</text:p>
      <text:p text:style-name="P3">D <text:s text:c="2"/>A <text:s text:c="2"/>D <text:s text:c="3"/>A <text:s text:c="7"/>-A#dim</text:p>
      <text:p text:style-name="P2">ved man lige hvor man ligger</text:p>
      <text:p text:style-name="P2"/>
      <text:p text:style-name="P2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12-18T15:28:36.96</dc:date>
    <meta:editing-duration>PT2H43M24S</meta:editing-duration>
    <meta:editing-cycles>58</meta:editing-cycles>
    <meta:generator>OpenOffice/4.1.14$Win32 OpenOffice.org_project/4114m1$Build-9811</meta:generator>
    <meta:print-date>2017-02-28T21:04:10.027000000</meta:print-date>
    <dc:creator>Jan Normann Nielsen</dc:creator>
    <meta:document-statistic meta:table-count="0" meta:image-count="0" meta:object-count="0" meta:page-count="2" meta:paragraph-count="69" meta:word-count="568" meta:character-count="3339"/>
  </office:meta>
</office:document-meta>
</file>