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odo (D)</text:h>
      <text:p text:style-name="P1"><text:s text:c="62"/>Laus Høybye</text:p>
      <text:p text:style-name="P1">Tempo: 131 bpm <text:s text:c="56"/>v1</text:p>
      <text:p text:style-name="P1"/>
      <text:p text:style-name="P2">Omkvæd: <text:span text:style-name="T1">G A D/f# G <text:s text:c="2"/>Hm A/c# D A</text:span></text:p>
      <text:p text:style-name="P3"><text:s text:c="8"/>G A D/f# G <text:s text:c="2"/>Hm A/c# C /</text:p>
      <text:p text:style-name="P2"><text:s text:c="52"/>(<text:span text:style-name="T1">*</text:span> = synkoperet/lift)</text:p>
      <text:p text:style-name="P3">F# <text:s text:c="13"/>/ <text:s text:c="14"/>Hm <text:s text:c="11"/>/ <text:s text:c="9"/>--G*</text:p>
      <text:p text:style-name="P2">Der er så mange stjerner at man aldrig kan få talt dem alle</text:p>
      <text:p text:style-name="P3">F# <text:s text:c="11"/>/ <text:s text:c="12"/>Hm <text:s text:c="6"/>/</text:p>
      <text:p text:style-name="P2">og så alle de navne, se der blinker<text:span text:style-name="T2"> (Lille Palle)</text:span></text:p>
      <text:p text:style-name="P3"><text:s text:c="7"/>G <text:s text:c="12"/>/ <text:s text:c="13"/>D <text:s text:c="10"/>C <text:s text:c="3"/>F#m/h /</text:p>
      <text:p text:style-name="P2">og den store stjerne dér, det må da være Birthe Kjær</text:p>
      <text:p text:style-name="P2"/>
      <text:p text:style-name="P3"><text:s text:c="8"/>G <text:s text:c="8"/>A <text:s text:c="17"/>D/f# <text:s text:c="9"/>G</text:p>
      <text:p text:style-name="P2">Dodo er bare allerstørst, hun kommer både sidst og først</text:p>
      <text:p text:style-name="P3"><text:s text:c="14"/>Hm <text:s text:c="11"/>A/c# <text:s text:c="7"/>D <text:s text:c="12"/>A</text:p>
      <text:p text:style-name="P2">og så kan hun synge som kun Dodo kan og ham dér Dodos mand</text:p>
      <text:p text:style-name="P3"><text:s text:c="13"/>G <text:s text:c="8"/>A <text:s text:c="17"/>D/f# <text:s text:c="9"/>G</text:p>
      <text:p text:style-name="P4">(men Dodo er bare allerstørst, hun kommer både sidst og først)</text:p>
      <text:p text:style-name="P3"><text:s text:c="15"/>Hm <text:s text:c="11"/>A/c# <text:s text:c="5"/>C <text:s text:c="10"/>/</text:p>
      <text:p text:style-name="P4">(og så kan hun synge som kun Dodo kan, Dodo, Dodo, do-do-Dodo)</text:p>
      <text:p text:style-name="P2"/>
      <text:p text:style-name="P2"/>
      <text:p text:style-name="P2">Midt i Carlsbergvognen står Sebastian og blinker stille</text:p>
      <text:p text:style-name="P2">hvor er Anne Linnet, hun er sikkert bare ude at spille</text:p>
      <text:p text:style-name="P2">og se et stjerneskud, stjernerne bli'r hurtigt skiftet ud</text:p>
      <text:p text:style-name="P2"/>
      <text:p text:style-name="P2">Dodo er bare allerbedst, jeg spiller Dodo når der' fest</text:p>
      <text:p text:style-name="P2">for hun kan synge som kun Dodo kan og ham dér Dodos mand</text:p>
      <text:p text:style-name="P4">(Dodo, Dodo, Dodo, Dodo, Dodo, Dodo, Dodo, Dodo)</text:p>
      <text:p text:style-name="P3"><text:s/>Hm <text:s text:c="9"/>A/c# <text:s text:c="10"/>D <text:s text:c="12"/>A</text:p>
      <text:p text:style-name="P4">(Dodo, Dodo, Dodo, Dodo, og ham dér Dodos mand)</text:p>
      <text:p text:style-name="P2"/>
      <text:p text:style-name="P2"/>
      <text:p text:style-name="P2">Solo: <text:span text:style-name="T1">F# / Hm /--G* <text:s text:c="2"/>F# / Hm /</text:span></text:p>
      <text:p text:style-name="P3"/>
      <text:p text:style-name="P3"><text:s text:c="8"/>G <text:s text:c="12"/>/ <text:s text:c="17"/>D <text:s text:c="14"/>C <text:s text:c="3"/>F#m/h /</text:p>
      <text:p text:style-name="P2">Og mens jorden drejer rundt fødes der en stjerne hvert sekund</text:p>
      <text:p text:style-name="P2"/>
      <text:p text:style-name="P2">Men ingen som Dodo når hun vil, Dodo har alt hvad der skal til</text:p>
      <text:p text:style-name="P2">og så kan hun synge som kun Dodo kan og ham dér Dodos mand</text:p>
      <text:p text:style-name="P2"/>
      <text:p text:style-name="P2">(Solo over 4 omkvæd med "<text:span text:style-name="T2">Dodo</text:span>"- og "<text:span text:style-name="T2">og ham dér Dodos mand</text:span>"-kor kun tredje gang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6-23T19:16:00.05</dc:date>
    <meta:editing-duration>PT2H17M21S</meta:editing-duration>
    <meta:editing-cycles>46</meta:editing-cycles>
    <meta:generator>OpenOffice/4.1.5$Win32 OpenOffice.org_project/415m1$Build-9789</meta:generator>
    <meta:print-date>2015-02-28T21:40:57.903000000</meta:print-date>
    <dc:creator>Jan Normann Nielsen</dc:creator>
    <meta:document-statistic meta:table-count="0" meta:image-count="0" meta:object-count="0" meta:page-count="1" meta:paragraph-count="34" meta:word-count="285" meta:character-count="1850"/>
  </office:meta>
</office:document-meta>
</file>