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style:font-weight-asian="normal" style:font-weight-complex="normal"/>
    </style:style>
    <style:style style:name="P3" style:family="paragraph" style:parent-style-name="Standard">
      <style:text-properties fo:language="da" fo:country="DK" fo:font-weight="bold" style:font-weight-asian="bold" style:font-weight-complex="bold"/>
    </style:style>
    <style:style style:name="P4" style:family="paragraph" style:parent-style-name="Heading_20_1">
      <style:text-properties fo:language="da" fo:country="D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Krummes sang (E)</text:h>
      <text:p text:style-name="P1"><text:s text:c="66"/>Laus Høybye/Krumme</text:p>
      <text:p text:style-name="P1">Tempo: 115 bpm, - - = 4/4 <text:s text:c="56"/>v2</text:p>
      <text:p text:style-name="P1"/>
      <text:p text:style-name="P3"><text:s text:c="7"/>E <text:s text:c="4"/>/ <text:s text:c="6"/>H <text:s/>/ <text:s text:c="10"/>A <text:s text:c="4"/>/ <text:s text:c="6"/>H <text:s text:c="6"/>/</text:p>
      <text:p text:style-name="P2">Det er svært at være 11 år, der' så meget som man ikke forstår</text:p>
      <text:p text:style-name="P3"><text:s text:c="8"/>E <text:s text:c="2"/>/ <text:s text:c="3"/>H <text:s text:c="5"/>/ <text:s text:c="11"/>A/c# / <text:s text:c="5"/>H/d# <text:s text:c="6"/>/(break) ~ ~</text:p>
      <text:p text:style-name="P2">hvorfor går alle voksne rundt og ser ud <text:s text:c="2"/>som om alting gør ondt</text:p>
      <text:p text:style-name="P3"><text:s text:c="14"/>E <text:s text:c="3"/>/ <text:s text:c="10"/>H <text:s text:c="6"/>/ <text:s text:c="10"/>A <text:s text:c="2"/>/ <text:s text:c="12"/>H <text:s text:c="8"/>/</text:p>
      <text:p text:style-name="P2">når jeg bli'r stor så skal jeg ha' det sjov og jeg ved hvem jeg skal spørge om lov</text:p>
      <text:p text:style-name="P3"><text:s text:c="10"/>E <text:s text:c="2"/>/ <text:s text:c="9"/>A <text:s text:c="4"/>/ <text:s text:c="14"/>F#m <text:s text:c="6"/>/ <text:s text:c="5"/>H <text:s text:c="2"/>/</text:p>
      <text:p text:style-name="P2">det er en gut der aldrig siger nej, han hedder Krumme og det er mig</text:p>
      <text:p text:style-name="P2"/>
      <text:p text:style-name="P3"><text:s text:c="12"/>A <text:s text:c="5"/>/ <text:s/>H <text:s text:c="4"/>/ <text:s text:c="4"/>Cdim <text:s/>/</text:p>
      <text:p text:style-name="P2">Når man har skolen og familien og vennerne</text:p>
      <text:p text:style-name="P3"><text:s text:c="6"/>C#m <text:s text:c="2"/>-H <text:s text:c="3"/>A <text:s/>-E/g# F# <text:s/>/ / / H7 /</text:p>
      <text:p text:style-name="P2">og en lille smule kærlig- <text:s/>hed <text:s text:c="6"/>(Det er ikke så...)</text:p>
      <text:p text:style-name="P3"/>
      <text:p text:style-name="P3"><text:s text:c="15"/>E <text:s text:c="12"/>/ <text:s text:c="12"/>A <text:s text:c="13"/>/ <text:s text:c="12"/>H / H7 /</text:p>
      <text:p text:style-name="P2">Det er ikke så svært når man først får det lært, man skal gøre hvad man vil (og...)</text:p>
      <text:p text:style-name="P3"><text:s text:c="16"/>E <text:s text:c="8"/>/ <text:s text:c="5"/>A <text:s text:c="2"/>-E/a F#m/a-E/a H <text:s text:c="2"/>/ /(break) ~ H7 /</text:p>
      <text:p text:style-name="P2">og så tælle til ti og så får man alt det <text:s/>man <text:s text:c="2"/>kan li'</text:p>
      <text:p text:style-name="P3"><text:s text:c="15"/>E <text:s text:c="12"/>/ <text:s text:c="12"/>A <text:s text:c="13"/>/ <text:s text:c="12"/>H / H7 /</text:p>
      <text:p text:style-name="P2">det er ikke så svært når man først får det lært, man skal gøre hvad man vil (og...)</text:p>
      <text:p text:style-name="P3"><text:s text:c="16"/>E <text:s text:c="8"/>/ <text:s text:c="5"/>A <text:s text:c="2"/>-E/a F#m/a-E/a H <text:s text:c="11"/>/</text:p>
      <text:p text:style-name="P2">og så tælle til ti og så får man alt det <text:s/>man <text:s text:c="2"/>kan li'<text:span text:style-name="T2"> </text:span><text:span text:style-name="T2">(alt det man ka')</text:span></text:p>
      <text:p text:style-name="P2"/>
      <text:p text:style-name="P2"/>
      <text:p text:style-name="P2">Solo: <text:span text:style-name="T1">E / H / A / H / <text:s text:c="2"/>E / H / A/</text:span><text:span text:style-name="T1">c#</text:span><text:span text:style-name="T1"> / H/</text:span><text:span text:style-name="T1">d# </text:span><text:span text:style-name="T1">/</text:span> <text:s text:c="19"/>(Modulation til <text:span text:style-name="T1">F.</text:span>)</text:p>
      <text:p text:style-name="P2"/>
      <text:p text:style-name="P2"/>
      <text:p text:style-name="P3"><text:s text:c="6"/>F <text:s text:c="4"/>/ <text:s text:c="6"/>C <text:s text:c="5"/>/ <text:s text:c="12"/>Bb <text:s/>/ <text:s text:c="4"/>C <text:s text:c="3"/>/</text:p>
      <text:p text:style-name="P2">Mange mænd der blev rigtig store har som små været lillebror</text:p>
      <text:p text:style-name="P3"><text:s text:c="6"/>F <text:s text:c="4"/>/ <text:s text:c="9"/>Bb <text:s text:c="3"/>/ <text:s text:c="14"/>Gm <text:s text:c="3"/>/ <text:s text:c="3"/>C <text:s text:c="3"/>/</text:p>
      <text:p text:style-name="P2">Robin Hood, han var en lille dreng men det betyder ingenting</text:p>
      <text:p text:style-name="P2"/>
      <text:p text:style-name="P3"><text:s text:c="8"/>Bb <text:s text:c="4"/>/ <text:s text:c="6"/>C <text:s text:c="3"/>/ <text:s text:c="4"/>Dbdim <text:s text:c="2"/>/</text:p>
      <text:p text:style-name="P2">For man vokser ligesom træerne og blomsterne</text:p>
      <text:p text:style-name="P3"><text:s text:c="3"/>Dm <text:s text:c="7"/>-C <text:s text:c="4"/>Bb <text:s/>F/a <text:s/>G <text:s text:c="2"/>/ / / C7 /</text:p>
      <text:p text:style-name="P2">og pludselig er man hundred' år <text:s text:c="6"/>(Det er ikke så...)</text:p>
      <text:p text:style-name="P2"/>
      <text:p text:style-name="P3"><text:s text:c="15"/>F <text:s text:c="12"/>/ <text:s text:c="12"/>Bb <text:s text:c="12"/>/ <text:s text:c="12"/>C <text:s/>/ C7 /</text:p>
      <text:p text:style-name="P2">Det er ikke så svært når man først får det lært, man skal gøre hvad man vil <text:s/>(og...)</text:p>
      <text:p text:style-name="P3"><text:s text:c="16"/>F <text:s text:c="8"/>/ <text:s text:c="6"/>Bb <text:s/>-F/bb Gm/bb -F/bb C <text:s text:c="2"/>/ C7 /</text:p>
      <text:p text:style-name="P2">og så tælle til ti, og så får man alt det <text:s text:c="2"/>man <text:s text:c="2"/>kan <text:s text:c="2"/>li' <text:s text:c="2"/>(Det er ikke så...)</text:p>
      <text:p text:style-name="P3"><text:s text:c="15"/>F <text:s text:c="12"/>/ <text:s text:c="12"/>Bb <text:s text:c="12"/>/ <text:s text:c="12"/>C <text:s/>/ C7 /</text:p>
      <text:p text:style-name="P2">det er ikke så svært når man først får det lært, man skal gøre hvad man vil</text:p>
      <text:p text:style-name="P3"><text:s text:c="16"/>F <text:s text:c="8"/>/ <text:s text:c="6"/>Bb <text:s/>-F/bb Gm/bb -F/bb C <text:s text:c="2"/>/ C7 /</text:p>
      <text:p text:style-name="P2">og så tælle til ti, og så får man alt det <text:s text:c="2"/>man <text:s text:c="2"/>kan <text:s text:c="2"/>li'</text:p>
      <text:p text:style-name="P2"/>
      <text:p text:style-name="P2"/>
      <text:p text:style-name="P2">Outro: <text:span text:style-name="T1">F / Bb / C / C7 / <text:s text:c="2"/>F / Bb-F/bb Gm/bb-F/bb C /</text:span></text:p>
      <text:p text:style-name="P2"/>
      <text:p text:style-name="P2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0.5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03-28T16:57:02.89</dc:date>
    <meta:editing-duration>PT4H1M45S</meta:editing-duration>
    <meta:editing-cycles>53</meta:editing-cycles>
    <meta:generator>OpenOffice/4.1.15$Win32 OpenOffice.org_project/4115m2$Build-9813</meta:generator>
    <dc:creator>Jan Normann Nielsen</dc:creator>
    <meta:document-statistic meta:table-count="0" meta:image-count="0" meta:object-count="0" meta:page-count="1" meta:paragraph-count="42" meta:word-count="455" meta:character-count="2679"/>
  </office:meta>
</office:document-meta>
</file>