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bold" style:font-weight-asian="bold" style:font-weight-complex="bold"/>
    </style:style>
    <style:style style:name="P3" style:family="paragraph" style:parent-style-name="Standard">
      <style:text-properties fo:language="da" fo:country="DK" fo:font-weight="normal" style:font-weight-asian="normal" style:font-weight-complex="normal"/>
    </style:style>
    <style:style style:name="P4" style:family="paragraph" style:parent-style-name="Heading_20_1" style:master-page-name="Left_20_Page">
      <style:paragraph-properties style:page-number="auto"/>
      <style:text-properties fo:language="da" fo:country="DK"/>
    </style:style>
    <style:style style:name="P5" style:family="paragraph" style:parent-style-name="Heading_20_1">
      <style:paragraph-properties fo:break-before="page"/>
      <style:text-properties fo:language="da" fo:country="DK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oft-page-break/>Man er som man er (Ab)</text:h>
      <text:p text:style-name="P1"><text:s text:c="67"/>Laus Høybye/Krumme</text:p>
      <text:p text:style-name="P1">Tempo: 125 bpm, - - = 4/4 <text:s text:c="57"/>v1</text:p>
      <text:p text:style-name="P1"/>
      <text:p text:style-name="P1">Intro: <text:span text:style-name="T1">A</text:span><text:span text:style-name="T1">b</text:span><text:span text:style-name="T1">sus2</text:span><text:span text:style-name="T1"> /</text:span></text:p>
      <text:p text:style-name="P1"/>
      <text:p text:style-name="P2">Ab <text:s text:c="9"/>/ <text:s text:c="2"/>Eb <text:s text:c="8"/>/ <text:s text:c="4"/>Db <text:s text:c="7"/>/ <text:s text:c="8"/>Ab <text:s text:c="5"/>/</text:p>
      <text:p text:style-name="P3">Men'sker er små før de kan gå og ligner hinanden med bleerne på</text:p>
      <text:p text:style-name="P2"><text:s text:c="3"/>/ <text:s text:c="8"/>/ <text:s/>F <text:s text:c="13"/>/ <text:s text:c="8"/>Bbm <text:s text:c="5"/>/ <text:s text:c="7"/>Eb /</text:p>
      <text:p text:style-name="P3">så vokser de op med hver deres kroppe og<text:span text:style-name="T1"> </text:span>nogen er tykke og tynde</text:p>
      <text:p text:style-name="P2">Ab <text:s text:c="11"/>/ <text:s text:c="9"/>Eb <text:s text:c="7"/>/ <text:s text:c="9"/>Db <text:s text:c="8"/>/ <text:s text:c="11"/>Ab <text:s text:c="8"/>/</text:p>
      <text:p text:style-name="P3">en hest er en hest og en kat er en kat, de er lige så forskellige som dag og som nat</text:p>
      <text:p text:style-name="P2"><text:s text:c="3"/>/ <text:s text:c="9"/>/ <text:s text:c="11"/>F <text:s text:c="11"/>/ <text:s text:c="11"/>Bbm <text:s text:c="6"/>/ <text:s text:c="7"/>Eb /(break)</text:p>
      <text:p text:style-name="P3">og tyskere og svenskere er os' en slags mennesker og rødhåred' piger er kønne</text:p>
      <text:p text:style-name="P3"/>
      <text:p text:style-name="P2">Ab <text:s text:c="12"/>/ <text:s text:c="9"/>Db <text:s text:c="8"/>Ab</text:p>
      <text:p text:style-name="P3">Man er som man er det kan ikke laves om</text:p>
      <text:p text:style-name="P2"><text:s text:c="8"/>Eb <text:s text:c="10"/>/ <text:s text:c="9"/>/g <text:s text:c="11"/>Ab</text:p>
      <text:p text:style-name="P3">man går rundt og ser ud som man gjorde da man kom</text:p>
      <text:p text:style-name="P2"><text:s text:c="7"/>/ <text:s text:c="11"/>Eb <text:s text:c="7"/>Fm <text:s text:c="9"/>Bb</text:p>
      <text:p text:style-name="P3">du kan drømme om at være en kineser I New York</text:p>
      <text:p text:style-name="P2"><text:s text:c="8"/>Ab <text:s text:c="8"/>/ <text:s text:c="11"/>Eb <text:s text:c="2"/>-Ab /</text:p>
      <text:p text:style-name="P3">men man er som man er og det er godt nok</text:p>
      <text:p text:style-name="P3"/>
      <text:p text:style-name="P3">En millionær der er blevet sær er ikke en eneste tikrone værd</text:p>
      <text:p text:style-name="P3">men et tusindben går år efter år med alle fødder på jorden</text:p>
      <text:p text:style-name="P3">livet er let fra otte til et og klokkerne ringer lige om lidt</text:p>
      <text:p text:style-name="P3">sådan er det i skolen jeg vipper på stolen og drømmer om skæg og ballade</text:p>
      <text:p text:style-name="P3"/>
      <text:p text:style-name="P3">Man er som man er det kan ikke laves om...</text:p>
      <text:p text:style-name="P3"/>
      <text:p text:style-name="P3">Man er som man er det kan ikke laves om...</text:p>
      <text:p text:style-name="P3"/>
      <text:p text:style-name="P2">Db <text:s text:c="11"/>/ <text:s text:c="5"/>Dbm/e <text:s text:c="4"/>/ <text:s text:c="5"/>Ab <text:s text:c="10"/>/ <text:s text:c="6"/>Hdim <text:s text:c="9"/>/</text:p>
      <text:p text:style-name="P3">Tænk hvis jeg var et juletræ i skoven med rødder i vand og fuglefløjt foroven</text:p>
      <text:p text:style-name="P2"><text:s/>Eb Eb7 Eb6-Eb+ Eb</text:p>
      <text:p text:style-name="P3">(<text:span text:style-name="T2">ah...</text:span>)</text:p>
      <text:p text:style-name="P3"><text:s text:c="65"/>(Modulation til <text:span text:style-name="T1">Bb.</text:span>)</text:p>
      <text:p text:style-name="P2">Bb <text:s text:c="12"/>/ <text:s text:c="9"/>Eb <text:s text:c="8"/>Bb</text:p>
      <text:p text:style-name="P3">Man er som man er det kan ikke laves om</text:p>
      <text:p text:style-name="P2"><text:s text:c="8"/>F <text:s text:c="11"/>/ <text:s text:c="9"/>/a <text:s text:c="11"/>Bb</text:p>
      <text:p text:style-name="P3">man går rundt og ser ud som man gjorde da man kom</text:p>
      <text:p text:style-name="P2"><text:s text:c="7"/>/ <text:s text:c="11"/>F <text:s text:c="8"/>Gm <text:s text:c="9"/>C </text:p>
      <text:p text:style-name="P3">du kan drømme om at være en kineser I New York</text:p>
      <text:p text:style-name="P2"><text:s text:c="8"/>Bb <text:s text:c="8"/>/ <text:s text:c="11"/>F <text:s text:c="3"/>-Bb /</text:p>
      <text:p text:style-name="P3">men man er som man er og det er godt nok</text:p>
      <text:p text:style-name="P3"/>
      <text:p text:style-name="P3">Man er som man er det kan ikke laves om</text:p>
      <text:p text:style-name="P3">man går rundt og ser ud som man gjorde da man kom</text:p>
      <text:p text:style-name="P2"><text:s text:c="7"/>Bb <text:s text:c="10"/>F/a <text:s text:c="6"/>Gm <text:s text:c="9"/>Gbdim</text:p>
      <text:p text:style-name="P3">du kan drømme om at være en kineser I New York</text:p>
      <text:p text:style-name="P2"><text:s text:c="8"/>Bb/f <text:s text:c="6"/>/ <text:s text:c="11"/>F <text:s text:c="3"/>-Bb /</text:p>
      <text:p text:style-name="P3">men man er som man er og det er godt nok</text:p>
      <text:p text:style-name="P3"/>
      <text:p text:style-name="P3">Man er som man er det kan ikke laves om</text:p>
      <text:p text:style-name="P3">man går rundt og ser ud som man gjorde da man kom</text:p>
      <text:p text:style-name="P2"><text:s text:c="7"/>/ <text:s text:c="11"/>F <text:s text:c="8"/>Gm <text:s text:c="9"/>C</text:p>
      <text:p text:style-name="P3">du kan drømme om at være en kineser I New York</text:p>
      <text:p text:style-name="P2"><text:s text:c="8"/>Bb <text:s text:c="8"/>/ <text:s text:c="11"/>F <text:s text:c="3"/>-Bb /</text:p>
      <text:p text:style-name="P3">men man er som man er og det er godt nok</text:p>
      <text:p text:style-name="P3"/>
      <text:p text:style-name="P3">(Fade out.)</text:p>
      <text:p text:style-name="P3"><text:s text:c="58"/>(Version i <text:span text:style-name="T1">A</text:span> på bagsiden.)</text:p>
      <text:h text:style-name="P5" text:outline-level="1">Man er som man er (A)</text:h>
      <text:p text:style-name="P1"><text:s text:c="67"/>Laus Høybye/Krumme</text:p>
      <text:p text:style-name="P1">Tempo: 125 bpm, - - = 4/4 <text:s text:c="57"/>v1</text:p>
      <text:p text:style-name="P1"/>
      <text:p text:style-name="P1">Original toneart: <text:span text:style-name="T1">Ab</text:span> (stem guitaren ½ tone ned)</text:p>
      <text:p text:style-name="P1"/>
      <text:p text:style-name="P1">Intro: <text:span text:style-name="T1">A</text:span><text:span text:style-name="T1">sus2</text:span><text:span text:style-name="T1"> /</text:span></text:p>
      <text:p text:style-name="P1"/>
      <text:p text:style-name="P2">A <text:s text:c="10"/>/ <text:s text:c="2"/>E <text:s text:c="9"/>/ <text:s text:c="4"/>D <text:s text:c="8"/>/ <text:s text:c="8"/>A <text:s text:c="6"/>/</text:p>
      <text:p text:style-name="P3">Men'sker er små før de kan gå og ligner hinanden med bleerne på</text:p>
      <text:p text:style-name="P2"><text:s text:c="3"/>/ <text:s text:c="8"/>/ <text:s/>F# <text:s text:c="12"/>/ <text:s text:c="8"/>Hm <text:s text:c="6"/>/ <text:s text:c="7"/>E <text:s/>/</text:p>
      <text:p text:style-name="P3">så vokser de op med hver deres kroppe og<text:span text:style-name="T1"> </text:span>nogen er tykke og tynde</text:p>
      <text:p text:style-name="P2">A <text:s text:c="12"/>/ <text:s text:c="9"/>E <text:s text:c="8"/>/ <text:s text:c="9"/>D <text:s text:c="9"/>/ <text:s text:c="11"/>A <text:s text:c="9"/>/</text:p>
      <text:p text:style-name="P3">en hest er en hest og en kat er en kat, de er lige så forskellige som dag og som nat</text:p>
      <text:p text:style-name="P2"><text:s text:c="3"/>/ <text:s text:c="9"/>/ <text:s text:c="11"/>F# <text:s text:c="10"/>/ <text:s text:c="11"/>Hm <text:s text:c="7"/>/ <text:s text:c="7"/>E <text:s/>/(break)</text:p>
      <text:p text:style-name="P3">og tyskere og svenskere er os' en slags mennesker og rødhåred' piger er kønne</text:p>
      <text:p text:style-name="P3"/>
      <text:p text:style-name="P2">A <text:s text:c="13"/>/ <text:s text:c="9"/>D <text:s text:c="9"/>A</text:p>
      <text:p text:style-name="P3">Man er som man er det kan ikke laves om</text:p>
      <text:p text:style-name="P2"><text:s text:c="8"/>E <text:s text:c="11"/>/ <text:s text:c="9"/>/g# <text:s text:c="10"/>A</text:p>
      <text:p text:style-name="P3">man går rundt og ser ud som man gjorde da man kom</text:p>
      <text:p text:style-name="P2"><text:s text:c="7"/>/ <text:s text:c="11"/>E <text:s text:c="8"/>F#m <text:s text:c="8"/>H</text:p>
      <text:p text:style-name="P3">du kan drømme om at være en kineser I New York</text:p>
      <text:p text:style-name="P2"><text:s text:c="8"/>A <text:s text:c="9"/>/ <text:s text:c="11"/>E <text:s text:c="3"/>-A <text:s/>/</text:p>
      <text:p text:style-name="P3">men man er som man er og det er godt nok</text:p>
      <text:p text:style-name="P3"/>
      <text:p text:style-name="P3">En millionær der er blevet sær er ikke en eneste tikrone værd</text:p>
      <text:p text:style-name="P3">men et tusindben går år efter år med alle fødder på jorden</text:p>
      <text:p text:style-name="P3">livet er let fra otte til et og klokkerne ringer lige om lidt</text:p>
      <text:p text:style-name="P3">sådan er det i skolen jeg vipper på stolen og drømmer om skæg og ballade</text:p>
      <text:p text:style-name="P3"/>
      <text:p text:style-name="P3">Man er som man er det kan ikke laves om...</text:p>
      <text:p text:style-name="P3"/>
      <text:p text:style-name="P3">Man er som man er det kan ikke laves om...</text:p>
      <text:p text:style-name="P3"/>
      <text:p text:style-name="P2">D <text:s text:c="12"/>/ <text:s text:c="5"/>Dm/f <text:s text:c="5"/>/ <text:s text:c="5"/>A <text:s text:c="11"/>/ <text:s text:c="6"/>Cdim <text:s text:c="9"/>/</text:p>
      <text:p text:style-name="P3">Tænk hvis jeg var et juletræ i skoven med rødder i vand og fuglefløjt foroven</text:p>
      <text:p text:style-name="P2"><text:s/>E E7 E6-E+ E</text:p>
      <text:p text:style-name="P3">(<text:span text:style-name="T2">ah...</text:span>)</text:p>
      <text:p text:style-name="P3"><text:s text:c="66"/>(Modulation til <text:span text:style-name="T1">H.</text:span>)</text:p>
      <text:p text:style-name="P2">H <text:s text:c="13"/>/ <text:s text:c="9"/>E <text:s text:c="9"/>H</text:p>
      <text:p text:style-name="P3">Man er som man er det kan ikke laves om</text:p>
      <text:p text:style-name="P2"><text:s text:c="8"/>F# <text:s text:c="10"/>/ <text:s text:c="9"/>/a# <text:s text:c="10"/>H</text:p>
      <text:p text:style-name="P3">man går rundt og ser ud som man gjorde da man kom</text:p>
      <text:p text:style-name="P2"><text:s text:c="7"/>/ <text:s text:c="11"/>F# <text:s text:c="7"/>G#m <text:s text:c="8"/>C#</text:p>
      <text:p text:style-name="P3">du kan drømme om at være en kineser I New York</text:p>
      <text:p text:style-name="P2"><text:s text:c="8"/>H <text:s text:c="9"/>/ <text:s text:c="11"/>F# <text:s text:c="2"/>-H <text:s/>/</text:p>
      <text:p text:style-name="P3">men man er som man er og det er godt nok</text:p>
      <text:p text:style-name="P3"/>
      <text:p text:style-name="P3">Man er som man er det kan ikke laves om</text:p>
      <text:p text:style-name="P3">man går rundt og ser ud som man gjorde da man kom</text:p>
      <text:p text:style-name="P2"><text:s text:c="7"/>H <text:s text:c="11"/>F#/bb <text:s text:c="4"/>G#m <text:s text:c="8"/>Gdim</text:p>
      <text:p text:style-name="P3">du kan drømme om at være en kineser I New York</text:p>
      <text:p text:style-name="P2"><text:s text:c="8"/>H/f# <text:s text:c="6"/>/ <text:s text:c="11"/>F# <text:s text:c="2"/>-H <text:s/>/</text:p>
      <text:p text:style-name="P3">men man er som man er og det er godt nok</text:p>
      <text:p text:style-name="P3"/>
      <text:p text:style-name="P3">Man er som man er det kan ikke laves om</text:p>
      <text:p text:style-name="P3">man går rundt og ser ud som man gjorde da man kom</text:p>
      <text:p text:style-name="P2"><text:s text:c="7"/>/ <text:s text:c="11"/>F# <text:s text:c="7"/>G#m <text:s text:c="8"/>C#</text:p>
      <text:p text:style-name="P3">du kan drømme om at være en kineser I New York</text:p>
      <text:p text:style-name="P2"><text:s text:c="8"/>H <text:s text:c="9"/>/ <text:s text:c="11"/>F# <text:s text:c="2"/>-H <text:s/>/</text:p>
      <text:p text:style-name="P3">men man er som man er og det er godt nok</text:p>
      <text:p text:style-name="P3"/>
      <text:p text:style-name="P3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0.5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0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1.499cm" fo:margin-bottom="1.499cm" fo:margin-left="1.6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1.199cm" fo:margin-bottom="1.199cm" fo:margin-left="1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2-05-19T19:17:55.18</dc:date>
    <meta:editing-duration>PT2H19M7S</meta:editing-duration>
    <meta:editing-cycles>47</meta:editing-cycles>
    <meta:generator>OpenOffice/4.1.11$Win32 OpenOffice.org_project/4111m1$Build-9808</meta:generator>
    <meta:print-date>2016-07-11T21:58:39.122000000</meta:print-date>
    <dc:creator>Jan Normann Nielsen</dc:creator>
    <meta:document-statistic meta:table-count="0" meta:image-count="0" meta:object-count="0" meta:page-count="3" meta:paragraph-count="106" meta:word-count="905" meta:character-count="5337"/>
  </office:meta>
</office:document-meta>
</file>