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6a2f" officeooo:paragraph-rsid="00306a2f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06a2f" officeooo:paragraph-rsid="00318735" style:font-weight-asian="normal" style:font-weight-complex="normal"/>
    </style:style>
    <style:style style:name="P4" style:family="paragraph" style:parent-style-name="Standard">
      <style:text-properties fo:language="da" fo:country="DK" fo:font-weight="bold" officeooo:rsid="00306a2f" officeooo:paragraph-rsid="00306a2f" style:font-weight-asian="bold" style:font-weight-complex="bold"/>
    </style:style>
    <style:style style:name="P5" style:family="paragraph" style:parent-style-name="Standard">
      <style:text-properties fo:language="da" fo:country="DK" fo:font-weight="normal" officeooo:rsid="00306a2f" officeooo:paragraph-rsid="00306a2f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06a2f" officeooo:paragraph-rsid="00364f84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06a2f" officeooo:paragraph-rsid="00318735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06a2f" officeooo:paragraph-rsid="0038399c" style:font-weight-asian="normal" style:font-weight-complex="normal"/>
    </style:style>
    <style:style style:name="P9" style:family="paragraph" style:parent-style-name="Standard">
      <style:text-properties fo:language="da" fo:country="DK" fo:font-weight="normal" officeooo:rsid="00318735" officeooo:paragraph-rsid="00364f84" style:font-weight-asian="normal" style:font-weight-complex="normal"/>
    </style:style>
    <style:style style:name="P10" style:family="paragraph" style:parent-style-name="Standard">
      <style:text-properties fo:language="da" fo:country="DK" fo:font-weight="bold" officeooo:rsid="00306a2f" officeooo:paragraph-rsid="00364f84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06a2f" officeooo:paragraph-rsid="0038399c" style:font-weight-asian="bold" style:font-weight-complex="bold"/>
    </style:style>
    <style:style style:name="P12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06a2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4d0ef" style:font-weight-asian="bold" style:font-weight-complex="bold"/>
    </style:style>
    <style:style style:name="T5" style:family="text">
      <style:text-properties fo:font-weight="bold" officeooo:rsid="003708e5" style:font-weight-asian="bold" style:font-weight-complex="bold"/>
    </style:style>
    <style:style style:name="T6" style:family="text">
      <style:text-properties fo:font-weight="bold" officeooo:rsid="0038399c" style:font-weight-asian="bold" style:font-weight-complex="bold"/>
    </style:style>
    <style:style style:name="T7" style:family="text">
      <style:text-properties officeooo:rsid="00318735"/>
    </style:style>
    <style:style style:name="T8" style:family="text">
      <style:text-properties officeooo:rsid="003353c6"/>
    </style:style>
    <style:style style:name="T9" style:family="text">
      <style:text-properties officeooo:rsid="0034d0ef"/>
    </style:style>
    <style:style style:name="T10" style:family="text">
      <style:text-properties officeooo:rsid="00364f84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anguage="da" fo:country="DK" fo:font-weight="normal" officeooo:rsid="00306a2f" style:font-weight-asian="normal" style:font-weight-complex="normal"/>
    </style:style>
    <style:style style:name="T13" style:family="text">
      <style:text-properties officeooo:rsid="003708e5"/>
    </style:style>
    <style:style style:name="T14" style:family="text">
      <style:text-properties fo:font-style="normal" officeooo:rsid="003708e5" style:font-style-asian="normal" style:font-style-complex="normal"/>
    </style:style>
    <style:style style:name="T15" style:family="text">
      <style:text-properties officeooo:rsid="003839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2">Stakkels Krumme</text:span> (<text:span text:style-name="T8">D</text:span>)</text:h>
      <text:p text:style-name="P1"><text:s text:c="55"/><text:span text:style-name="T9">Laus Høybye/Krumme</text:span></text:p>
      <text:p text:style-name="P1">Tempo: <text:span text:style-name="T2">122</text:span> bpm, - - <text:span text:style-name="T2">= 4/4</text:span> <text:s text:c="45"/><text:span text:style-name="T1">v1</text:span></text:p>
      <text:p text:style-name="P1"/>
      <text:p text:style-name="P2">Intro: <text:span text:style-name="T4">D7</text:span><text:span text:style-name="T3">/</text:span><text:span text:style-name="T4">c</text:span><text:span text:style-name="T3"> / H+7 H7 </text:span><text:span text:style-name="T6">Gm6/a#</text:span><text:span text:style-name="T3"> / A7sus4 A</text:span></text:p>
      <text:p text:style-name="P2"/>
      <text:p text:style-name="P4">D <text:s text:c="6"/>/ <text:s text:c="7"/>G <text:s text:c="4"/>A <text:s text:c="3"/>D <text:s text:c="4"/>/ <text:s text:c="6"/>G <text:s text:c="4"/>A</text:p>
      <text:p text:style-name="P2">Drømme, hvis man sover hele dagen får man buler i sit</text:p>
      <text:p text:style-name="P4">D <text:s text:c="4"/>/ <text:s text:c="5"/>G <text:s text:c="5"/>A <text:s text:c="5"/>Hm / / A</text:p>
      <text:p text:style-name="P2">lagen og man kommer aldrig op</text:p>
      <text:p text:style-name="P4">D <text:s text:c="5"/>/ <text:s text:c="5"/>G <text:s text:c="4"/>A <text:s text:c="6"/>D <text:s text:c="2"/>/ <text:s text:c="5"/>G <text:s text:c="4"/>A</text:p>
      <text:p text:style-name="P2"><text:span text:style-name="T10">v</text:span>ågen, jeg er vågen alt for tit så jeg sover nok for</text:p>
      <text:p text:style-name="P4">D <text:s text:c="3"/>/ <text:s text:c="4"/>G <text:s text:c="5"/>F# <text:s text:c="4"/>Hm <text:s text:c="4"/>E <text:s text:c="6"/>Asus<text:span text:style-name="T10">4</text:span> / A<text:span text:style-name="T15">(break) ~</text:span></text:p>
      <text:p text:style-name="P2">lidt men i skolen er det let at falde i søvn</text:p>
      <text:p text:style-name="P2"/>
      <text:p text:style-name="P4"><text:s text:c="9"/>D <text:s text:c="8"/>/ <text:s text:c="5"/>G <text:s text:c="3"/>A <text:s text:c="13"/>Hm <text:s text:c="4"/>/ D C#</text:p>
      <text:p text:style-name="P2"><text:span text:style-name="T10">(</text:span><text:span text:style-name="T11">Stakkels Krumme</text:span><text:span text:style-name="T10">)</text:span>, det er lige mig, <text:span text:style-name="T10">(</text:span><text:span text:style-name="T11">stakkels Krumme</text:span><text:span text:style-name="T10">)</text:span></text:p>
      <text:p text:style-name="P4"><text:s/>C <text:s text:c="7"/>/ <text:s text:c="6"/>H <text:s/>/ <text:s text:c="9"/>Em <text:s text:c="4"/>/ <text:s text:c="9"/>Gm <text:s text:c="2"/>/</text:p>
      <text:p text:style-name="P2"><text:span text:style-name="T10">(</text:span><text:span text:style-name="T11">trist og tom og uheldig som en campingplads uden telt i</text:span><text:span text:style-name="T10">)</text:span></text:p>
      <text:p text:style-name="P4"><text:s text:c="10"/>D <text:s text:c="7"/>/ <text:s text:c="8"/>G <text:s text:c="8"/>A <text:s text:c="8"/>D <text:s text:c="3"/>/ / /</text:p>
      <text:p text:style-name="P2"><text:span text:style-name="T10">(</text:span><text:span text:style-name="T11">stakkels Krumme</text:span><text:span text:style-name="T10">)</text:span>, det bli'r bedre når jeg bli'r stor</text:p>
      <text:p text:style-name="P2"/>
      <text:p text:style-name="P2"/>
      <text:p text:style-name="P2">Skolen er et sted hvor man skal gå til man får hue på</text:p>
      <text:p text:style-name="P2">hvis man ikke bli'r smidt ud</text:p>
      <text:p text:style-name="P2">livet kræver både lyst og mod, man får tit et par på hoved'</text:p>
      <text:p text:style-name="P2">men så skal man bare rejse sig igen</text:p>
      <text:p text:style-name="P2"/>
      <text:p text:style-name="P6"><text:span text:style-name="T10">(</text:span><text:span text:style-name="T11">Stakkels Krumme</text:span><text:span text:style-name="T10">)</text:span>, <text:span text:style-name="T10">jeg skal vise dem</text:span>, <text:span text:style-name="T10">(</text:span><text:span text:style-name="T11">stakkels Krumme</text:span><text:span text:style-name="T10">)</text:span></text:p>
      <text:p text:style-name="P6"><text:span text:style-name="T10">(</text:span><text:span text:style-name="T11">trist og tom og uheldig som en campingplads uden telt i</text:span><text:span text:style-name="T10">)</text:span></text:p>
      <text:p text:style-name="P10"><text:s text:c="10"/>D <text:s text:c="5"/>/ <text:s text:c="10"/>G <text:s text:c="8"/>A <text:s text:c="8"/>D <text:s text:c="3"/>/ <text:span text:style-name="T7">G/d</text:span> <text:span text:style-name="T7">A/d</text:span></text:p>
      <text:p text:style-name="P6"><text:span text:style-name="T10">(</text:span><text:span text:style-name="T11">stakkels Krumme</text:span><text:span text:style-name="T10">)</text:span>, det bli'r bedre når jeg bli'r stor</text:p>
      <text:p text:style-name="P6"/>
      <text:p text:style-name="P6"><text:span text:style-name="T10">(</text:span><text:span text:style-name="T11">Stakkels Krumme</text:span><text:span text:style-name="T10">)</text:span>, <text:span text:style-name="T10">jeg skal vise dem</text:span>, <text:span text:style-name="T10">(</text:span><text:span text:style-name="T11">stakkels Krumme</text:span><text:span text:style-name="T10">)</text:span></text:p>
      <text:p text:style-name="P6"><text:span text:style-name="T10">(</text:span><text:span text:style-name="T11">trist og tom og uheldig som en campingplads uden telt i</text:span><text:span text:style-name="T10">)</text:span></text:p>
      <text:p text:style-name="P6"><text:span text:style-name="T10">(</text:span><text:span text:style-name="T11">stakkels Krumme</text:span><text:span text:style-name="T10">)</text:span>, det bli'r bedre når jeg bli'r stor</text:p>
      <text:p text:style-name="P6"/>
      <text:p text:style-name="P6"/>
      <text:p text:style-name="P2">Piger, de er søde så'n for sjov men de gi'r aldrig lov</text:p>
      <text:p text:style-name="P2">til at jeg må følg' dem hjem</text:p>
      <text:p text:style-name="P2">drenge er så dumme som en dør, I har sikkert hørt det før</text:p>
      <text:p text:style-name="P2">og hvis I tror at det er løgn så se på mig</text:p>
      <text:p text:style-name="P2"/>
      <text:p text:style-name="P6"><text:span text:style-name="T10">(</text:span><text:span text:style-name="T11">Stakkels Krumme</text:span><text:span text:style-name="T10">)</text:span>, <text:span text:style-name="T10">jeg skal vise dem</text:span>, <text:span text:style-name="T10">(</text:span><text:span text:style-name="T11">stakkels Krumme</text:span><text:span text:style-name="T10">)</text:span></text:p>
      <text:p text:style-name="P6"><text:span text:style-name="T10">(</text:span><text:span text:style-name="T11">trist og tom og uheldig som en campingplads uden telt i</text:span><text:span text:style-name="T10">)</text:span></text:p>
      <text:p text:style-name="P11"><text:s text:c="10"/>D <text:s text:c="5"/>/ <text:s text:c="10"/>G <text:s text:c="8"/>A <text:s text:c="8"/>D <text:s text:c="3"/>/ <text:span text:style-name="T7">G</text:span> <text:span text:style-name="T7">A</text:span></text:p>
      <text:p text:style-name="P8"><text:span text:style-name="T10">(</text:span><text:span text:style-name="T11">stakkels Krumme</text:span><text:span text:style-name="T10">)</text:span>, det bli'r bedre når jeg bli'r stor</text:p>
      <text:p text:style-name="P6"/>
      <text:p text:style-name="P6"><text:span text:style-name="T10">(</text:span><text:span text:style-name="T11">Stakkels Krumme</text:span><text:span text:style-name="T10">)</text:span>, <text:span text:style-name="T10">jeg skal vise dem</text:span>, <text:span text:style-name="T10">(</text:span><text:span text:style-name="T11">stakkels Krumme</text:span><text:span text:style-name="T10">)</text:span></text:p>
      <text:p text:style-name="P6"><text:span text:style-name="T10">(</text:span><text:span text:style-name="T11">trist og tom og uheldig som en campingplads uden telt i</text:span><text:span text:style-name="T10">)</text:span></text:p>
      <text:p text:style-name="P6"><text:span text:style-name="T10">(</text:span><text:span text:style-name="T11">stakkels Krumme</text:span><text:span text:style-name="T10">)</text:span>, det bli'r bedre når jeg bli'r stor</text:p>
      <text:p text:style-name="P6"/>
      <text:p text:style-name="P3"><text:span text:style-name="T14">(</text:span><text:span text:style-name="T11">Stakkels Krumme, stakkels Krumme</text:span><text:span text:style-name="T14">)</text:span></text:p>
      <text:p text:style-name="P3"><text:span text:style-name="T13">(</text:span><text:span text:style-name="T11">trist og tom og uheldig som en campingplads uden telt i</text:span><text:span text:style-name="T13">)</text:span></text:p>
      <text:p text:style-name="P3"/>
      <text:p text:style-name="P9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1T21:17:33.956000000</dc:date>
    <meta:editing-duration>PT1H50M46S</meta:editing-duration>
    <meta:editing-cycles>39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43" meta:word-count="377" meta:character-count="2146" meta:non-whitespace-character-count="1389"/>
  </office:meta>
</office:document-meta>
</file>