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fff4b" officeooo:paragraph-rsid="002fff4b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2fff4b" officeooo:paragraph-rsid="003160f4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160f4" officeooo:paragraph-rsid="003160f4" style:font-weight-asian="normal" style:font-weight-complex="normal"/>
    </style:style>
    <style:style style:name="P5" style:family="paragraph" style:parent-style-name="Standard">
      <style:text-properties fo:language="da" fo:country="DK" fo:font-weight="bold" officeooo:rsid="002fff4b" officeooo:paragraph-rsid="002fff4b" style:font-weight-asian="bold" style:font-weight-complex="bold"/>
    </style:style>
    <style:style style:name="P6" style:family="paragraph" style:parent-style-name="Standard">
      <style:text-properties fo:language="da" fo:country="DK" fo:font-weight="bold" officeooo:rsid="002fff4b" officeooo:paragraph-rsid="003160f4" style:font-weight-asian="bold" style:font-weight-complex="bold"/>
    </style:style>
    <style:style style:name="P7" style:family="paragraph" style:parent-style-name="Standard">
      <style:text-properties fo:language="da" fo:country="DK" fo:font-weight="bold" officeooo:rsid="003160f4" officeooo:paragraph-rsid="003160f4" style:font-weight-asian="bold" style:font-weight-complex="bold"/>
    </style:style>
    <style:style style:name="P8" style:family="paragraph" style:parent-style-name="Heading_20_1">
      <style:text-properties fo:language="da" fo:country="DK" officeooo:rsid="002921ac" officeooo:paragraph-rsid="002fff4b"/>
    </style:style>
    <style:style style:name="T1" style:family="text">
      <style:text-properties officeooo:rsid="001d11e5"/>
    </style:style>
    <style:style style:name="T2" style:family="text">
      <style:text-properties officeooo:rsid="002fff4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160f4" style:font-weight-asian="bold" style:font-weight-complex="bold"/>
    </style:style>
    <style:style style:name="T5" style:family="text">
      <style:text-properties fo:font-weight="bold" officeooo:rsid="003310ed" style:font-weight-asian="bold" style:font-weight-complex="bold"/>
    </style:style>
    <style:style style:name="T6" style:family="text">
      <style:text-properties fo:font-weight="bold" officeooo:rsid="00344471" style:font-weight-asian="bold" style:font-weight-complex="bold"/>
    </style:style>
    <style:style style:name="T7" style:family="text">
      <style:text-properties officeooo:rsid="003160f4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3549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2">Det' en hem'lighed</text:span> (<text:span text:style-name="T2">A</text:span>)</text:h>
      <text:p text:style-name="P1"><text:s text:c="60"/><text:span text:style-name="T2">Lecia Jönsson</text:span></text:p>
      <text:p text:style-name="P1">Tempo: <text:span text:style-name="T2">86 </text:span>bpm, - - <text:span text:style-name="T9">= 4/4 </text:span><text:s text:c="46"/><text:span text:style-name="T1">v1</text:span></text:p>
      <text:p text:style-name="P1"/>
      <text:p text:style-name="P2">Intro: <text:span text:style-name="T3">A / / / <text:s text:c="2"/>/ E/g# </text:span><text:span text:style-name="T4">A6</text:span><text:span text:style-name="T3"> / <text:s text:c="2"/>Hm7 /a E/</text:span><text:span text:style-name="T6">g#</text:span><text:span text:style-name="T3"> </text:span><text:span text:style-name="T6">E</text:span><text:span text:style-name="T3"> <text:s text:c="2"/>A / / /</text:span></text:p>
      <text:p text:style-name="P5"/>
      <text:p text:style-name="P5">A <text:s text:c="11"/>/ D/a <text:s text:c="8"/>/</text:p>
      <text:p text:style-name="P2">Her står jeg <text:s text:c="2"/>tæt ved dig</text:p>
      <text:p text:style-name="P5">Hm<text:span text:style-name="T7">7</text:span> <text:s text:c="8"/>E <text:s text:c="12"/>A <text:s text:c="3"/>/</text:p>
      <text:p text:style-name="P2">ikke særlig sikker på mig selv</text:p>
      <text:p text:style-name="P5">/ <text:s text:c="11"/>/ D/a <text:s text:c="8"/>/</text:p>
      <text:p text:style-name="P2">prøver først <text:s text:c="2"/>med et smil</text:p>
      <text:p text:style-name="P5">Hm7 <text:s text:c="10"/>/a <text:s text:c="12"/>E <text:s text:c="2"/>/</text:p>
      <text:p text:style-name="P2">det' da ikk' ulovligt er det vel</text:p>
      <text:p text:style-name="P2"/>
      <text:p text:style-name="P5"><text:s text:c="8"/>A <text:s text:c="5"/>F#m <text:s text:c="3"/>Hm7 <text:s text:c="8"/>E</text:p>
      <text:p text:style-name="P2">Det' en hem'lighed og ingen andre ved det</text:p>
      <text:p text:style-name="P5"><text:s text:c="6"/>A <text:s text:c="4"/>F#m Hm7 <text:s text:c="11"/>E</text:p>
      <text:p text:style-name="P2">en tilfældighed fik mig til at se det</text:p>
      <text:p text:style-name="P5"><text:s text:c="7"/><text:span text:style-name="T7">D <text:s text:c="5"/>E/d <text:s text:c="6"/>C#m7 F#m</text:span></text:p>
      <text:p text:style-name="P2">da jeg kom forbi og min fantasi</text:p>
      <text:p text:style-name="P5"><text:s text:c="6"/><text:span text:style-name="T7">Hm7 <text:s text:c="7"/>/ <text:s text:c="12"/>/ <text:s text:c="9"/>E</text:span></text:p>
      <text:p text:style-name="P2">satte drømmene i sving men der skete ingenting</text:p>
      <text:p text:style-name="P2"/>
      <text:p text:style-name="P2"><text:span text:style-name="T7">F</text:span>or det' en hem'lighed som du og jeg ku' dele</text:p>
      <text:p text:style-name="P3">men når nu jeg ved, det er en drøm det hele</text:p>
      <text:p text:style-name="P3">tør jeg ikke si' hvad jeg føler fordi</text:p>
      <text:p text:style-name="P3">du' det dejligste jeg ved, hvorfor ska' det egentlig vær' en hem'lighed</text:p>
      <text:p text:style-name="P6"/>
      <text:p text:style-name="P7"><text:span text:style-name="T8">Mellemspil: </text:span>A / / /</text:p>
      <text:p text:style-name="P4"/>
      <text:p text:style-name="P2">Helt forkert, lidt genert</text:p>
      <text:p text:style-name="P2">står jeg her og føler mig så dum</text:p>
      <text:p text:style-name="P2">for du er alt for nær</text:p>
      <text:p text:style-name="P2">hvorfor er jeg næsten blevet stum</text:p>
      <text:p text:style-name="P3"/>
      <text:p text:style-name="P4">Solo: <text:span text:style-name="T3">A F#m Hm7 E <text:s text:c="2"/>A F#m Hm7 E <text:s text:c="2"/>D E/d C#m7 F#m <text:s text:c="2"/>Hm7 / / E</text:span></text:p>
      <text:p text:style-name="P4"/>
      <text:p text:style-name="P2">For det' en hem'lighed <text:span text:style-name="T7">s</text:span>om du og jeg ku' dele</text:p>
      <text:p text:style-name="P2"><text:span text:style-name="T7">m</text:span>en når nu jeg ved, det er en drøm det hele</text:p>
      <text:p text:style-name="P2"><text:span text:style-name="T7">v</text:span>il jeg blæse på hvad de andre si'r</text:p>
      <text:p text:style-name="P2"><text:span text:style-name="T7">d</text:span>u' det dejligste jeg ved, <text:span text:style-name="T7">h</text:span>vorfor ska' det egentlig vær' en hem'lighed</text:p>
      <text:p text:style-name="P2"/>
      <text:p text:style-name="P4">Outtro: <text:span text:style-name="T3">A </text:span><text:span text:style-name="T5">/</text:span><text:span text:style-name="T3"> D/a </text:span><text:span text:style-name="T5">/</text:span><text:span text:style-name="T3"> <text:s text:c="2"/>A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11-16T12:31:43.881000000</dc:date>
    <meta:editing-duration>PT1H59M10S</meta:editing-duration>
    <meta:editing-cycles>40</meta:editing-cycles>
    <meta:generator>LibreOffice/5.4.2.2$Windows_X86_64 LibreOffice_project/22b09f6418e8c2d508a9eaf86b2399209b0990f4</meta:generator>
    <meta:print-date>2015-02-28T21:40:57.903000000</meta:print-date>
    <meta:document-statistic meta:table-count="0" meta:image-count="0" meta:object-count="0" meta:page-count="1" meta:paragraph-count="35" meta:word-count="253" meta:character-count="1358" meta:non-whitespace-character-count="834"/>
  </office:meta>
</office:document-meta>
</file>