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t's My Party (A)</text:h>
      <text:p text:style-name="Standard"><text:s text:c="62"/>Lesley Gore</text:p>
      <text:p text:style-name="Standard">Tempo: 128 bpm <text:s text:c="56"/>v1</text:p>
      <text:p text:style-name="Standard"/>
      <text:p text:style-name="P1">A <text:s text:c="21"/>A+</text:p>
      <text:p text:style-name="P2">It's my party and I'll cry if I want to</text:p>
      <text:p text:style-name="P1">D <text:s text:c="16"/>Dm</text:p>
      <text:p text:style-name="P2">cry if I want to, cry if I want to</text:p>
      <text:p text:style-name="P1">A <text:s/>-F#m <text:s text:c="6"/>Hm <text:s text:c="6"/>-E</text:p>
      <text:p text:style-name="P2">you would cry too if it happened to</text:p>
      <text:p text:style-name="P1">A <text:s text:c="2"/>/ --E</text:p>
      <text:p text:style-name="P2">you</text:p>
      <text:p text:style-name="P2"/>
      <text:p text:style-name="P2"/>
      <text:p text:style-name="P1">A <text:s text:c="20"/>C</text:p>
      <text:p text:style-name="P2">Nobody knows where my Johnny has gone</text:p>
      <text:p text:style-name="P1">A <text:s text:c="21"/>D</text:p>
      <text:p text:style-name="P2">but Judy left the same time</text:p>
      <text:p text:style-name="P1">Dm/f <text:s text:c="6"/>A</text:p>
      <text:p text:style-name="P2">why was he holding her hand</text:p>
      <text:p text:style-name="P1">H <text:s text:c="23"/>E</text:p>
      <text:p text:style-name="P2">when he's supposed to be mine</text:p>
      <text:p text:style-name="P2"/>
      <text:p text:style-name="P2">It's my party and I'll cry if I want to</text:p>
      <text:p text:style-name="P2">cry if I want to, cry if I want to</text:p>
      <text:p text:style-name="P2">you would cry too if it happened to</text:p>
      <text:p text:style-name="P2">you</text:p>
      <text:p text:style-name="P2"/>
      <text:p text:style-name="P2"/>
      <text:p text:style-name="P2">Play all my records, keep dancing all night</text:p>
      <text:p text:style-name="P2">but leave me alone for awhile</text:p>
      <text:p text:style-name="P2">'til Johnny's dancing with me</text:p>
      <text:p text:style-name="P2">I've got no reason to smile</text:p>
      <text:p text:style-name="P2"/>
      <text:p text:style-name="P2">It's my party and I'll cry if I want to</text:p>
      <text:p text:style-name="P2">cry if I want to, cry if I want to</text:p>
      <text:p text:style-name="P2">you would cry too if it happened to</text:p>
      <text:p text:style-name="P2">you</text:p>
      <text:p text:style-name="P2"/>
      <text:p text:style-name="P2"/>
      <text:p text:style-name="P2">Solo over omkvæd: <text:span text:style-name="T1">A A+ D Dm <text:s text:c="2"/>A-F#m Hm-E <text:s text:c="2"/>A /--E</text:span></text:p>
      <text:p text:style-name="P2"/>
      <text:p text:style-name="P2"/>
      <text:p text:style-name="P2">Judy and Johnny just walked through the door (<text:span text:style-name="T2">walked through the door</text:span>)</text:p>
      <text:p text:style-name="P2">like a queen with her king</text:p>
      <text:p text:style-name="P2">oh what a birthday surprise</text:p>
      <text:p text:style-name="P2">Judy's wearing his ring</text:p>
      <text:p text:style-name="P2"/>
      <text:p text:style-name="P2">It's my party and I'll cry if I want to</text:p>
      <text:p text:style-name="P2">cry if I want to, cry if I want to</text:p>
      <text:p text:style-name="P2">you would cry too if it happened to</text:p>
      <text:p text:style-name="P2">you</text:p>
      <text:p text:style-name="P2"/>
      <text:p text:style-name="P2">(Sidste omkvæd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03-16T15:32:49.89</dc:date>
    <meta:editing-duration>PT5H36M46S</meta:editing-duration>
    <meta:editing-cycles>48</meta:editing-cycles>
    <meta:generator>OpenOffice/4.1.11$Win32 OpenOffice.org_project/4111m1$Build-9808</meta:generator>
    <meta:print-date>2018-12-29T20:10:11.11</meta:print-date>
    <dc:creator>Jan Normann Nielsen</dc:creator>
    <meta:printed-by>Jan Normann Nielsen</meta:printed-by>
    <meta:document-statistic meta:table-count="0" meta:image-count="0" meta:object-count="0" meta:page-count="1" meta:paragraph-count="41" meta:word-count="240" meta:character-count="1249"/>
  </office:meta>
</office:document-meta>
</file>