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d til dig igen (C)</text:h>
      <text:p text:style-name="Standard"><text:s text:c="65"/>Lis Sørensen</text:p>
      <text:p text:style-name="Standard">Tempo: 76 bpm <text:s text:c="61"/>v1</text:p>
      <text:p text:style-name="Standard"/>
      <text:p text:style-name="P3">C <text:s text:c="6"/>G/h <text:s text:c="2"/>Am <text:s text:c="18"/>F</text:p>
      <text:p text:style-name="P1">Ansigt, øjne, og et smil som ingen så</text:p>
      <text:p text:style-name="P1"><text:span text:style-name="T2">C* <text:s text:c="16"/>D/c</text:span> <text:s text:c="32"/>(* = <text:span text:style-name="T2">C/e</text:span> første gang.)</text:p>
      <text:p text:style-name="P1">ikke mer' at gøre, intet nyt at høre</text:p>
      <text:p text:style-name="P3">Dm <text:s text:c="18"/>/c# <text:s text:c="22"/>/c <text:s text:c="21"/>G</text:p>
      <text:p text:style-name="P1">ingen smukke ord som ik' for længst var blevet sagt tusind gange bedre før</text:p>
      <text:p text:style-name="P1"/>
      <text:p text:style-name="P1"/>
      <text:p text:style-name="P1">Håbet, drømmen, gemt i et brændende blik</text:p>
      <text:p text:style-name="P1">måske jeg virklig så alt det som jeg vented' på</text:p>
      <text:p text:style-name="P1">et glimt, et kort sekund, som ingen troede var begyndt før tiden pluds'lig</text:p>
      <text:p text:style-name="P1"><text:s text:c="68"/>skulle gå</text:p>
      <text:p text:style-name="P1"/>
      <text:p text:style-name="P3">C <text:s text:c="9"/>-D <text:s text:c="11"/>G <text:s text:c="4"/>C <text:s text:c="11"/>-D <text:s text:c="12"/>G</text:p>
      <text:p text:style-name="P1">Så sig mig hvor jeg skal lede, sig mig hvor langt jeg skal gå</text:p>
      <text:p text:style-name="P3">C <text:s text:c="10"/>-Dm7 <text:s text:c="9"/>G <text:s text:c="5"/>-Em7 A <text:s text:c="15"/>/</text:p>
      <text:p text:style-name="P1">og jeg skal sige hvis jeg finder <text:s text:c="5"/>ind til dig igen</text:p>
      <text:p text:style-name="P1"/>
      <text:p text:style-name="P1"><text:s text:c="52"/>(<text:span text:style-name="T2">*</text:span> = bemærk ekstra takt.)</text:p>
      <text:p text:style-name="P1"/>
      <text:p text:style-name="P1">Lyset, natten, et ansigt ude af sig selv<text:span text:style-name="T1"> (et ansigt ude af sig selv)</text:span></text:p>
      <text:p text:style-name="P1">som du altid sagde: "ta' hvad du vil have"</text:p>
      <text:p text:style-name="P3">Dm <text:s text:c="19"/>/c# <text:s text:c="17"/>/c <text:s text:c="23"/>G <text:s/>/*</text:p>
      <text:p text:style-name="P1">det du ik' ka' bruge, det du ik' ka' fange ind vender aldrig mer' tilba-age</text:p>
      <text:p text:style-name="P1"/>
      <text:p text:style-name="P1"/>
      <text:p text:style-name="P1">Så sig mig hvor jeg skal lede, sig mig hvor langt jeg skal gå</text:p>
      <text:p text:style-name="P1">og jeg skal sige hvis jeg finder ind til dig igen</text:p>
      <text:p text:style-name="P1"><text:s text:c="58"/>(Modulation til <text:span text:style-name="T2">D</text:span>.)</text:p>
      <text:p text:style-name="P1"/>
      <text:p text:style-name="P3">D <text:s text:c="9"/>-E <text:s text:c="11"/>A <text:s text:c="4"/>D <text:s text:c="11"/>-E <text:s text:c="12"/>A</text:p>
      <text:p text:style-name="P1">Så sig mig hvor jeg skal lede, sig mig hvor langt jeg skal gå</text:p>
      <text:p text:style-name="P3">D <text:s text:c="10"/>-Em7 <text:s text:c="9"/>A <text:s text:c="5"/>-F#m7 H <text:s text:c="16"/>/</text:p>
      <text:p text:style-name="P1">og jeg skal sige hvis jeg finder <text:s text:c="6"/>ind til dig igen<text:span text:style-name="T1"> (ind til dig igen)</text:span></text:p>
      <text:p text:style-name="P1"/>
      <text:p text:style-name="P1"/>
      <text:p text:style-name="P1">Så sig mig hvor jeg skal lede, sig mig hvor langt jeg skal gå</text:p>
      <text:p text:style-name="P3">D <text:s text:c="10"/>-Em7 <text:s text:c="9"/>A <text:s text:c="5"/>-F#m7 D <text:s text:c="6"/>-E <text:s text:c="2"/>A</text:p>
      <text:p text:style-name="P1">og jeg skal sige hvis jeg finder <text:s text:c="6"/>ind til dig igen<text:span text:style-name="T1"> (ind til dig igen)</text:span></text:p>
      <text:p text:style-name="P1"/>
      <text:p text:style-name="P1"/>
      <text:p text:style-name="P1">Så sig mig hvor jeg skal lede, sig mig hvor langt jeg skal gå</text:p>
      <text:p text:style-name="P1">og jeg skal sige hvis jeg finder ind til dig igen<text:span text:style-name="T1"> (ind til dig igen)</text:span></text:p>
      <text:p text:style-name="P1"/>
      <text:p text:style-name="P1">(Instrumentalt omkvæd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01-19T19:41:04.75</dc:date>
    <meta:editing-duration>PT2H27M48S</meta:editing-duration>
    <meta:editing-cycles>38</meta:editing-cycles>
    <meta:generator>OpenOffice/4.1.13$Win32 OpenOffice.org_project/4113m1$Build-9810</meta:generator>
    <meta:print-date>2015-02-28T21:40:57.903000000</meta:print-date>
    <dc:creator>Jan Normann Nielsen</dc:creator>
    <meta:document-statistic meta:table-count="0" meta:image-count="0" meta:object-count="0" meta:page-count="1" meta:paragraph-count="35" meta:word-count="311" meta:character-count="2101"/>
  </office:meta>
</office:document-meta>
</file>