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ine øjne de skal se (D)</text:h>
      <text:p text:style-name="Standard"><text:s text:c="61"/>Lis Sørensen</text:p>
      <text:p text:style-name="Standard">Tempo: 100 bpm <text:s text:c="56"/>v2</text:p>
      <text:p text:style-name="Standard"/>
      <text:p text:style-name="P1">(Bemærk, at omkvædet ikke konsekvent synges "de finder" eller "vi finder". Af og til synger Lis og koret også det forskelligt samtidigt.)</text:p>
      <text:p text:style-name="P1"/>
      <text:p text:style-name="P1">Intro: (To takter uden akkorder i højere tempo)</text:p>
      <text:p text:style-name="P1"/>
      <text:p text:style-name="P2"><text:s text:c="4"/>D <text:s text:c="16"/>/ <text:s text:c="11"/>C <text:s text:c="27"/>G</text:p>
      <text:p text:style-name="P1">Kom nu, læg din varme kind ind til min og lad mig hviske jeg er din</text:p>
      <text:p text:style-name="P2"><text:s text:c="8"/>D <text:s text:c="8"/>/ <text:s text:c="2"/><text:span text:style-name="T5"><text:s text:c="15"/>C <text:s text:c="11"/>G</text:span></text:p>
      <text:p text:style-name="P2"><text:span text:style-name="T2">lidt endnu</text:span><text:span text:style-name="T4"> (uh-uh-uh), </text:span><text:span text:style-name="T2">læg din varme kind ind til min</text:span></text:p>
      <text:p text:style-name="P2">/a <text:s/>/ <text:s text:c="27"/>F#/a# /</text:p>
      <text:p text:style-name="P1">sig til mig hvad det er jeg skal sige <text:s/>for at få dig til at</text:p>
      <text:p text:style-name="P2">G <text:s text:c="4"/>/</text:p>
      <text:p text:style-name="P1">blive</text:p>
      <text:p text:style-name="P1"/>
      <text:p text:style-name="P1">Kom nu og læg din varme krop ind til min og lad mig hviske jeg er din</text:p>
      <text:p text:style-name="P1">lidt endnu<text:span text:style-name="T3"> (uh-uh-uh), </text:span>og læg din varme krop ind til min</text:p>
      <text:p text:style-name="P1">alt afhænger af øjnene der ser og mine skal ikke lukkes</text:p>
      <text:p text:style-name="P1">mer'</text:p>
      <text:p text:style-name="P1"/>
      <text:p text:style-name="P2">D <text:s text:c="3"/>-/f# <text:s text:c="8"/>G <text:s text:c="8"/>-E/g#</text:p>
      <text:p text:style-name="P1">Mine øjne de skal se, se på det de gerne</text:p>
      <text:p text:style-name="P2">A <text:s text:c="9"/>-F#/a# <text:s text:c="8"/>Hm <text:s text:c="5"/>-C--A7/c#</text:p>
      <text:p text:style-name="P1">vil, se så dybt at jeg forsvinder</text:p>
      <text:p text:style-name="P2">D <text:s text:c="8"/>-/f# <text:s text:c="9"/>G <text:s text:c="12"/>-E/g#</text:p>
      <text:p text:style-name="P1">og selvom kærlighed gør blind skal de bore sig</text:p>
      <text:p text:style-name="P2"><text:s text:c="3"/>A <text:s text:c="11"/>-F#/a# <text:s text:c="8"/>Hm -C--A7/c#</text:p>
      <text:p text:style-name="P1">derind hvor det er din sjæl vi finder</text:p>
      <text:p text:style-name="P1"/>
      <text:p text:style-name="P1">Kom nu og læg din varme kind ind til min og lad mig hviske jeg er din</text:p>
      <text:p text:style-name="P1">lidt endnu <text:span text:style-name="T3">(uh-uh-uh), </text:span>læg din varme kind ind til min</text:p>
      <text:p text:style-name="P1">du finder hvad du vil lige her og du skal ikke vente</text:p>
      <text:p text:style-name="P2">G</text:p>
      <text:p text:style-name="P1">mer'</text:p>
      <text:p text:style-name="P1"/>
      <text:p text:style-name="P1">Solo: <text:span text:style-name="T1">E / A G/a <text:s text:c="2"/>F#/a# / G /a</text:span></text:p>
      <text:p text:style-name="P1"/>
      <text:p text:style-name="P1">Dine øjne de skal se, se på det de gerne</text:p>
      <text:p text:style-name="P1">vil, se så dybt at du forsvinder</text:p>
      <text:p text:style-name="P1">selvom kærlighed gør blind skal de bore sig</text:p>
      <text:p text:style-name="P1">derind hvor det er min sjæl vi finder</text:p>
      <text:p text:style-name="P1"/>
      <text:p text:style-name="P2">G/a / <text:s text:c="21"/>F#/a#<text:span text:style-name="T2"> <text:s/>/ <text:s text:c="20"/>(D...)</text:span></text:p>
      <text:p text:style-name="P1">Alt afhænger af øjnene der ser og du skal ikke lukke dem mer'</text:p>
      <text:p text:style-name="P1"/>
      <text:p text:style-name="P1">Dine øjne de skal se...</text:p>
      <text:p text:style-name="P1"/>
      <text:p text:style-name="P1">Dine øjne de skal se...</text:p>
      <text:p text:style-name="P1"/>
      <text:p text:style-name="P1">Mine øjne de skal se...</text:p>
      <text:p text:style-name="P1"/>
      <text:p text:style-name="P1">Mine øjne de skal se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4-04-13T22:23:26.02</dc:date>
    <meta:editing-duration>PT2H47M32S</meta:editing-duration>
    <meta:editing-cycles>40</meta:editing-cycles>
    <meta:generator>OpenOffice/4.1.15$Win32 OpenOffice.org_project/4115m2$Build-9813</meta:generator>
    <meta:print-date>2015-02-28T21:40:57.903000000</meta:print-date>
    <dc:creator>Jan Normann Nielsen</dc:creator>
    <meta:document-statistic meta:table-count="0" meta:image-count="0" meta:object-count="0" meta:page-count="1" meta:paragraph-count="41" meta:word-count="311" meta:character-count="1779"/>
  </office:meta>
</office:document-meta>
</file>