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æt på ækvator (C)</text:h>
      <text:p text:style-name="Standard"><text:s text:c="61"/>Lis Sørensen</text:p>
      <text:p text:style-name="Standard">Tempo: 120 bpm <text:s text:c="56"/>v1</text:p>
      <text:p text:style-name="Standard"/>
      <text:p text:style-name="P1">Intro: <text:span text:style-name="T1">F / / /</text:span></text:p>
      <text:p text:style-name="P1"/>
      <text:p text:style-name="P3">F <text:s text:c="15"/>G C <text:s text:c="17"/>F</text:p>
      <text:p text:style-name="P1">Et sted i verden <text:s text:c="2"/>ser vi i hinandens spejl</text:p>
      <text:p text:style-name="P3">/ <text:s text:c="8"/>G <text:s text:c="13"/>C <text:s text:c="23"/>F</text:p>
      <text:p text:style-name="P1">vi ser en varm og øde ø, ser hvad vi har glemt at gi'</text:p>
      <text:p text:style-name="P3">/ G <text:s text:c="14"/>C <text:s text:c="19"/>F</text:p>
      <text:p text:style-name="P1"><text:s text:c="2"/>tæt på ækvator, tæt på hjertets vingeslag</text:p>
      <text:p text:style-name="P3">/ <text:s text:c="10"/>G <text:s text:c="15"/>C <text:s text:c="17"/>F <text:s text:c="4"/>/(break)</text:p>
      <text:p text:style-name="P1">ser jeg for allerførste gang dig og mig i samme spejl</text:p>
      <text:p text:style-name="P1"/>
      <text:p text:style-name="P3"><text:s text:c="11"/>F <text:s text:c="12"/>G <text:s text:c="5"/>F <text:s text:c="6"/>G</text:p>
      <text:p text:style-name="P1"><text:span text:style-name="T3">For vi er </text:span><text:span text:style-name="T2">(langt væk fra månen, tæt på ækvator)</text:span> ja vi er</text:p>
      <text:p text:style-name="P3"><text:s/>F <text:s text:c="12"/>G <text:s text:c="5"/>F <text:s text:c="9"/>G</text:p>
      <text:p text:style-name="P1"><text:span text:style-name="T2">(langt væk fra månen)</text:span> tæt tæt på solen</text:p>
      <text:p text:style-name="P3"><text:s text:c="10"/>Am /g <text:s text:c="15"/>F <text:s text:c="4"/>Dm <text:s/></text:p>
      <text:p text:style-name="P1">sidder vi nu <text:s text:c="3"/>og glor på pelikaner</text:p>
      <text:p text:style-name="P3"><text:s text:c="8"/>G <text:s text:c="4"/>/ <text:s text:c="16"/>C <text:s text:c="13"/>C7</text:p>
      <text:p text:style-name="P1">døde vulkaner <text:s text:c="2"/>og ved vi lever lige nu og her</text:p>
      <text:p text:style-name="P1"/>
      <text:p text:style-name="P1">Mellemspil: <text:span text:style-name="T1">F G C F</text:span></text:p>
      <text:p text:style-name="P1"/>
      <text:p text:style-name="P1">Tæt på ækvator, søens løver hersker her</text:p>
      <text:p text:style-name="P1">vi svømmer ned på bunden af os selv og gi'r hvad vi har glemt at gi'</text:p>
      <text:p text:style-name="P1">u-u-ugler i natten glemmer ikke dagens lys</text:p>
      <text:p text:style-name="P1">jeg ser for allerførste gang dig og mig i samme spejl</text:p>
      <text:p text:style-name="P1"/>
      <text:p text:style-name="P5">For vi er langt væk fra månen...</text:p>
      <text:p text:style-name="P1"/>
      <text:p text:style-name="P1">Solo: <text:span text:style-name="T1">F G C F <text:s text:c="7"/>/ <text:s text:c="7"/>G C <text:s text:c="6"/>F <text:s text:c="7"/>/(break)</text:span></text:p>
      <text:p text:style-name="P2"><text:s text:c="14"/>(uh-uh-uh-yeah, <text:s text:c="4"/>uh-uh-uh-yeah) <text:s text:c="4"/></text:p>
      <text:p text:style-name="P2"/>
      <text:p text:style-name="P1"/>
      <text:p text:style-name="P1"><text:span text:style-name="T2">(Langt væk fra månen, tæt på ækvator)</text:span> ja vi er...</text:p>
      <text:p text:style-name="P1"/>
      <text:p text:style-name="P1"><text:span text:style-name="T3">Langt væk fra månen </text:span><text:span text:style-name="T2">(tæt på ækvator)...</text:span></text:p>
      <text:p text:style-name="P1"/>
      <text:p text:style-name="P3">F <text:s text:c="15"/>G <text:s text:c="5"/>C <text:s/>F</text:p>
      <text:p text:style-name="P2"><text:s text:c="2"/>(Langt væk fra månen)</text:p>
      <text:p text:style-name="P4"><text:s text:c="7"/>/ <text:s text:c="7"/>G C <text:s text:c="12"/>F</text:p>
      <text:p text:style-name="P1"><text:span text:style-name="T2">(uh-uh-uh yeah)</text:span><text:span text:style-name="T3"> <text:s text:c="2"/></text:span>glor på pelikaner</text:p>
      <text:p text:style-name="P3"><text:s text:c="10"/>/ <text:s text:c="7"/>G C F</text:p>
      <text:p text:style-name="P1"><text:span text:style-name="T2">(uh-uh-uh-uh-yeah)</text:span></text:p>
      <text:p text:style-name="P3"><text:span text:style-name="T3"><text:s text:c="7"/>/ <text:s text:c="7"/>G C F</text:span></text:p>
      <text:p text:style-name="P1"><text:span text:style-name="T2">(uh-uh-uh-yeah)</text:span></text:p>
      <text:p text:style-name="P3"><text:span text:style-name="T3"><text:s text:c="7"/>/ <text:s text:c="7"/>G C F</text:span></text:p>
      <text:p text:style-name="P1"><text:span text:style-name="T2">(uh-uh-uh-yeah)</text:span></text:p>
      <text:p text:style-name="P1"/>
      <text:p text:style-name="P1">(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3-07-06T22:12:44.31</dc:date>
    <meta:editing-duration>PT2H7M20S</meta:editing-duration>
    <meta:editing-cycles>36</meta:editing-cycles>
    <meta:generator>OpenOffice/4.1.14$Win32 OpenOffice.org_project/4114m1$Build-9811</meta:generator>
    <meta:print-date>2015-02-28T21:40:57.903000000</meta:print-date>
    <meta:document-statistic meta:table-count="0" meta:image-count="0" meta:object-count="0" meta:page-count="1" meta:paragraph-count="41" meta:word-count="243" meta:character-count="1598"/>
    <dc:creator>Jan Normann Nielsen</dc:creator>
  </office:meta>
</office:document-meta>
</file>