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c45a" officeooo:paragraph-rsid="001ac45a" style:font-weight-asian="normal" style:font-weight-complex="normal"/>
    </style:style>
    <style:style style:name="P2" style:family="paragraph" style:parent-style-name="Standard">
      <style:text-properties fo:font-weight="normal" officeooo:rsid="001ac45a" officeooo:paragraph-rsid="001b3291" style:font-weight-asian="normal" style:font-weight-complex="normal"/>
    </style:style>
    <style:style style:name="P3" style:family="paragraph" style:parent-style-name="Standard">
      <style:text-properties fo:font-weight="normal" officeooo:rsid="001ac45a" officeooo:paragraph-rsid="00224d75" style:font-weight-asian="normal" style:font-weight-complex="normal"/>
    </style:style>
    <style:style style:name="P4" style:family="paragraph" style:parent-style-name="Standard">
      <style:text-properties fo:font-weight="normal" officeooo:rsid="001ac45a" officeooo:paragraph-rsid="00234b7d" style:font-weight-asian="normal" style:font-weight-complex="normal"/>
    </style:style>
    <style:style style:name="P5" style:family="paragraph" style:parent-style-name="Standard">
      <style:text-properties fo:font-weight="normal" officeooo:rsid="001ac45a" officeooo:paragraph-rsid="002523de" style:font-weight-asian="normal" style:font-weight-complex="normal"/>
    </style:style>
    <style:style style:name="P6" style:family="paragraph" style:parent-style-name="Standard">
      <style:text-properties fo:font-weight="normal" officeooo:rsid="00224d75" officeooo:paragraph-rsid="00224d75" style:font-weight-asian="normal" style:font-weight-complex="normal"/>
    </style:style>
    <style:style style:name="P7" style:family="paragraph" style:parent-style-name="Standard">
      <style:text-properties fo:font-weight="normal" officeooo:rsid="0024c9f4" officeooo:paragraph-rsid="0024c9f4" style:font-weight-asian="normal" style:font-weight-complex="normal"/>
    </style:style>
    <style:style style:name="P8" style:family="paragraph" style:parent-style-name="Standard">
      <style:text-properties fo:font-weight="bold" officeooo:rsid="001ac45a" officeooo:paragraph-rsid="001ac45a" style:font-weight-asian="bold" style:font-weight-complex="bold"/>
    </style:style>
    <style:style style:name="P9" style:family="paragraph" style:parent-style-name="Standard">
      <style:text-properties fo:font-weight="normal" officeooo:rsid="001ac45a" officeooo:paragraph-rsid="001ac45a" style:font-weight-asian="normal" style:font-weight-complex="normal"/>
    </style:style>
    <style:style style:name="P10" style:family="paragraph" style:parent-style-name="Standard">
      <style:text-properties fo:font-weight="bold" officeooo:rsid="001ac45a" officeooo:paragraph-rsid="001ac45a" style:font-weight-asian="bold" style:font-weight-complex="bold"/>
    </style:style>
    <style:style style:name="P11" style:family="paragraph" style:parent-style-name="Heading_20_1">
      <style:text-properties officeooo:rsid="001b3291" officeooo:paragraph-rsid="001b32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4d75" style:font-weight-asian="bold" style:font-weight-complex="bold"/>
    </style:style>
    <style:style style:name="T3" style:family="text">
      <style:text-properties fo:font-weight="bold" officeooo:rsid="00234b7d" style:font-weight-asian="bold" style:font-weight-complex="bold"/>
    </style:style>
    <style:style style:name="T4" style:family="text">
      <style:text-properties fo:font-weight="bold" officeooo:rsid="002523de" style:font-weight-asian="bold" style:font-weight-complex="bold"/>
    </style:style>
    <style:style style:name="T5" style:family="text">
      <style:text-properties fo:font-weight="normal" officeooo:rsid="001b3291" style:font-weight-asian="normal" style:font-weight-complex="normal"/>
    </style:style>
    <style:style style:name="T6" style:family="text">
      <style:text-properties fo:font-weight="normal" officeooo:rsid="0024c9f4" style:font-weight-asian="normal" style:font-weight-complex="normal"/>
    </style:style>
    <style:style style:name="T7" style:family="text">
      <style:text-properties officeooo:rsid="001b3291"/>
    </style:style>
    <style:style style:name="T8" style:family="text">
      <style:text-properties officeooo:rsid="001cafe0"/>
    </style:style>
    <style:style style:name="T9" style:family="text">
      <style:text-properties officeooo:rsid="00212f1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b3291" style:font-style-asian="italic" style:font-style-complex="italic"/>
    </style:style>
    <style:style style:name="T12" style:family="text">
      <style:text-properties officeooo:rsid="00219487"/>
    </style:style>
    <style:style style:name="T13" style:family="text">
      <style:text-properties officeooo:rsid="00224d75"/>
    </style:style>
    <style:style style:name="T14" style:family="text">
      <style:text-properties officeooo:rsid="00234b7d"/>
    </style:style>
    <style:style style:name="T15" style:family="text">
      <style:text-properties officeooo:rsid="001ac45a"/>
    </style:style>
    <style:style style:name="T16" style:family="text">
      <style:text-properties officeooo:rsid="002523de"/>
    </style:style>
    <style:style style:name="T17" style:family="text">
      <style:text-properties officeooo:rsid="00261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Se Venedig og dø <text:span text:style-name="T13">(F)</text:span></text:h>
      <text:p text:style-name="P6"><text:s text:c="59"/>Lone Kellerman</text:p>
      <text:p text:style-name="P1">Tempo: ca. 92, - - = 4/4 <text:s text:c="46"/><text:span text:style-name="T13">v2</text:span></text:p>
      <text:p text:style-name="P1"/>
      <text:p text:style-name="P5">Intro: <text:span text:style-name="T1">F / Gs</text:span><text:span text:style-name="T2">u</text:span><text:span text:style-name="T1">s</text:span><text:span text:style-name="T3">4* </text:span><text:span text:style-name="T1">/ C / F Fsus4</text:span> <text:s text:c="10"/><text:span text:style-name="T16">(</text:span><text:span text:style-name="T4">*</text:span><text:span text:style-name="T16"> = kan evt. erstattes med </text:span><text:span text:style-name="T4">Gm</text:span><text:span text:style-name="T16">)</text:span></text:p>
      <text:p text:style-name="P1"/>
      <text:p text:style-name="P8">F <text:s text:c="7"/>/ <text:s text:c="12"/>G<text:span text:style-name="T14">sus4*</text:span> <text:s text:c="3"/>/</text:p>
      <text:p text:style-name="P1">Åh Luigi ja nu skriver jeg igen (<text:span text:style-name="T10">la-la-la-la</text:span>)</text:p>
      <text:p text:style-name="P8">C <text:s text:c="11"/>/ <text:s text:c="12"/>F <text:s text:c="8"/>/<text:span text:style-name="T17">c</text:span></text:p>
      <text:p text:style-name="P1">ka' du huske at du var min søde ven (<text:span text:style-name="T10">la-la-la</text:span>)</text:p>
      <text:p text:style-name="P8"><text:span text:style-name="T17">F</text:span> <text:s text:c="11"/>/ <text:s text:c="11"/>Gsus4* <text:s text:c="2"/>/</text:p>
      <text:p text:style-name="P1">da vi sad og kyssed' i gondolerne (<text:span text:style-name="T10">la-la-la-la</text:span>)</text:p>
      <text:p text:style-name="P8">C <text:s text:c="12"/>/ <text:s text:c="11"/>F <text:s text:c="6"/><text:span text:style-name="T8"><text:s/>/c</text:span></text:p>
      <text:p text:style-name="P1">og du tog mig kærligt på gajolerne (<text:span text:style-name="T10">la-la-la</text:span>)</text:p>
      <text:p text:style-name="P8">F <text:s text:c="11"/>/ <text:s text:c="10"/>Gsus4* <text:s text:c="5"/>/</text:p>
      <text:p text:style-name="P1">Kan du huske da du sagde jeg er din (<text:span text:style-name="T10">la-la-la-uhh</text:span>)</text:p>
      <text:p text:style-name="P8">Cm <text:s text:c="10"/>D<text:span text:style-name="T9">7 <text:s/></text:span><text:s text:c="8"/>Gm(break)-/a /bb-/h</text:p>
      <text:p text:style-name="P1">og du sang sonater i det kla- <text:s text:c="5"/>re må- ne- (<text:span text:style-name="T10">åhh</text:span>)</text:p>
      <text:p text:style-name="P1"/>
      <text:p text:style-name="P8">F <text:s text:c="3"/>/ <text:s text:c="4"/>C <text:s/>/</text:p>
      <text:p text:style-name="P1">skin åh Luigi</text:p>
      <text:p text:style-name="P8"><text:s text:c="4"/>F <text:s text:c="3"/>/ <text:s text:c="3"/>C <text:s text:c="3"/>/ <text:s text:c="3"/><text:span text:style-name="T7">F</text:span><text:span text:style-name="T5"> <text:s text:c="22"/>(bemærk en ½ </text:span><text:span text:style-name="T6">ekstra </text:span><text:span text:style-name="T5">takt)</text:span></text:p>
      <text:p text:style-name="P1">måneskin åh Luigi, <text:span text:style-name="T7">se Venedig og</text:span></text:p>
      <text:p text:style-name="P8">C <text:s/>/ / <text:s text:c="3"/>/</text:p>
      <text:p text:style-name="P1">dø <text:s text:c="3"/>(Åh du var...)</text:p>
      <text:p text:style-name="P1"><text:s text:c="4"/></text:p>
      <text:p text:style-name="P1">Åh du var dælenedme dejlig da du sa<text:span text:style-name="T7">'</text:span> til mig (<text:span text:style-name="T10">la-la-la-la</text:span>)</text:p>
      <text:p text:style-name="P1">må jeg godt ha' lov at invitere dig (<text:span text:style-name="T10">la-la-la</text:span>)</text:p>
      <text:p text:style-name="P1">på en middag i min pappas pizzabar (<text:span text:style-name="T10">la-la-la-la</text:span>)</text:p>
      <text:p text:style-name="P1">og jeg sukkede og sagde hva<text:span text:style-name="T7">'</text:span>beha<text:span text:style-name="T7">'</text:span>r (<text:span text:style-name="T10">la-la-la</text:span>)</text:p>
      <text:p text:style-name="P1">og Fellini spillede på violin</text:p>
      <text:p text:style-name="P1">og du sang sonater i det klare måne-</text:p>
      <text:p text:style-name="P1"/>
      <text:p text:style-name="P1">skin åh Luigi</text:p>
      <text:p text:style-name="P1">måneskin min(/<text:span text:style-name="T10">åh</text:span>) Luigi</text:p>
      <text:p text:style-name="P3">se Venedig og</text:p>
      <text:p text:style-name="P3">dø, <text:span text:style-name="T14">å</text:span><text:span text:style-name="T10">h bella mama conchilo</text:span></text:p>
      <text:p text:style-name="P1"/>
      <text:p text:style-name="P1">(Solo over vers, <text:span text:style-name="T7">evt. med italiensk improvisation.)</text:span></text:p>
      <text:p text:style-name="P1"/>
      <text:p text:style-name="P1">Åh min Luigi</text:p>
      <text:p text:style-name="P2">Åh-åh<text:span text:style-name="T7">(/</text:span><text:span text:style-name="T11">må</text:span><text:span text:style-name="T7">)</text:span>-åh(/<text:span text:style-name="T10">ne</text:span>)-åh<text:span text:style-name="T7">(/</text:span><text:span text:style-name="T10">skin</text:span><text:span text:style-name="T7">)</text:span> min(/<text:span text:style-name="T10">åh</text:span>) Luigi</text:p>
      <text:p text:style-name="P4">se Venedig og</text:p>
      <text:p text:style-name="P4">dø</text:p>
      <text:p text:style-name="P1"/>
      <text:p text:style-name="P1">Åh du var smuk som en gud og fiks på fingrene (<text:span text:style-name="T10">la-la-la-la</text:span>)</text:p>
      <text:p text:style-name="P1">og gadelysene de flimrede (<text:span text:style-name="T10">la-la-la</text:span>)</text:p>
      <text:p text:style-name="P1">da du fulgte med mig hjem til mit hotel (<text:span text:style-name="T10">la-la-la-la</text:span>)</text:p>
      <text:p text:style-name="P1">natportieren sov og det var vores held (<text:span text:style-name="T10">la-la-la</text:span>)</text:p>
      <text:p text:style-name="P1">jeg ku' mærke skægstubbene på din kind</text:p>
      <text:p text:style-name="P1">da du sang sonater i det klare måne-</text:p>
      <text:p text:style-name="P1">skin åh Luigi</text:p>
      <text:p text:style-name="P1">måneskin åh Luigi</text:p>
      <text:p text:style-name="P1">se Venedig og dø</text:p>
      <text:p text:style-name="P1"/>
      <text:p text:style-name="P7">A capella: <text:span text:style-name="T15">Da-la-la la-la-la</text:span></text:p>
      <text:p text:style-name="P1"><text:s text:c="11"/>la-la-la la-la-la</text:p>
      <text:p text:style-name="P1"><text:s text:c="11"/>la-la-la <text:span text:style-name="T12">d</text:span>a<text:span text:style-name="T7">aaa</text:span>-da(/<text:span text:style-name="T10">uh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9T14:15:05.357000000</dc:date>
    <meta:editing-duration>P1DT15H25M37S</meta:editing-duration>
    <meta:editing-cycles>29</meta:editing-cycles>
    <meta:generator>LibreOffice/5.2.7.2$Windows_X86_64 LibreOffice_project/2b7f1e640c46ceb28adf43ee075a6e8b8439ed10</meta:generator>
    <meta:print-date>2016-06-30T15:30:01.449000000</meta:print-date>
    <meta:document-statistic meta:table-count="0" meta:image-count="0" meta:object-count="0" meta:page-count="1" meta:paragraph-count="50" meta:word-count="288" meta:character-count="1784" meta:non-whitespace-character-count="1194"/>
  </office:meta>
</office:document-meta>
</file>