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2439e2" officeooo:paragraph-rsid="002439e2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2439e2" officeooo:paragraph-rsid="003417c0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2fcb29" officeooo:paragraph-rsid="002fcb29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2fcb29" officeooo:paragraph-rsid="003294cd" style:font-weight-asian="normal" style:font-weight-complex="normal"/>
    </style:style>
    <style:style style:name="P6" style:family="paragraph" style:parent-style-name="Standard">
      <style:text-properties fo:language="da" fo:country="DK" fo:font-weight="normal" officeooo:rsid="002fcb29" officeooo:paragraph-rsid="003417c0" style:font-weight-asian="normal" style:font-weight-complex="normal"/>
    </style:style>
    <style:style style:name="P7" style:family="paragraph" style:parent-style-name="Standard">
      <style:text-properties fo:language="da" fo:country="DK" fo:font-weight="normal" officeooo:rsid="002fcb29" officeooo:paragraph-rsid="00376b36" style:font-weight-asian="normal" style:font-weight-complex="normal"/>
    </style:style>
    <style:style style:name="P8" style:family="paragraph" style:parent-style-name="Standard">
      <style:text-properties fo:language="da" fo:country="DK" fo:font-weight="bold" officeooo:rsid="002fcb29" officeooo:paragraph-rsid="002fcb29" style:font-weight-asian="bold" style:font-weight-complex="bold"/>
    </style:style>
    <style:style style:name="P9" style:family="paragraph" style:parent-style-name="Standard">
      <style:text-properties fo:language="da" fo:country="DK" fo:font-weight="bold" officeooo:rsid="002fcb29" officeooo:paragraph-rsid="003294cd" style:font-weight-asian="bold" style:font-weight-complex="bold"/>
    </style:style>
    <style:style style:name="P10" style:family="paragraph" style:parent-style-name="Standard">
      <style:text-properties fo:language="da" fo:country="DK" fo:font-weight="bold" officeooo:rsid="002fcb29" officeooo:paragraph-rsid="003417c0" style:font-weight-asian="bold" style:font-weight-complex="bold"/>
    </style:style>
    <style:style style:name="P11" style:family="paragraph" style:parent-style-name="Standard">
      <style:text-properties fo:language="da" fo:country="DK" fo:font-weight="bold" officeooo:rsid="002fcb29" officeooo:paragraph-rsid="003512b9" style:font-weight-asian="bold" style:font-weight-complex="bold"/>
    </style:style>
    <style:style style:name="P12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186650"/>
    </style:style>
    <style:style style:name="T3" style:family="text">
      <style:text-properties officeooo:rsid="002921ac"/>
    </style:style>
    <style:style style:name="T4" style:family="text">
      <style:text-properties officeooo:rsid="002fcb2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6650" style:font-weight-asian="bold" style:font-weight-complex="bold"/>
    </style:style>
    <style:style style:name="T7" style:family="text">
      <style:text-properties fo:font-weight="bold" officeooo:rsid="003417c0" style:font-weight-asian="bold" style:font-weight-complex="bold"/>
    </style:style>
    <style:style style:name="T8" style:family="text">
      <style:text-properties officeooo:rsid="0031474e"/>
    </style:style>
    <style:style style:name="T9" style:family="text">
      <style:text-properties officeooo:rsid="003294cd"/>
    </style:style>
    <style:style style:name="T10" style:family="text">
      <style:text-properties officeooo:rsid="003417c0"/>
    </style:style>
    <style:style style:name="T11" style:family="text">
      <style:text-properties fo:font-style="italic" officeooo:rsid="00186650" style:font-style-asian="italic" style:font-style-complex="italic"/>
    </style:style>
    <style:style style:name="T12" style:family="text">
      <style:text-properties officeooo:rsid="00376b36"/>
    </style:style>
    <style:style style:name="T13" style:family="text">
      <style:text-properties officeooo:rsid="00393d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4">Hallo hallo</text:span> (<text:span text:style-name="T4">D</text:span>)</text:h>
      <text:p text:style-name="P1"><text:s text:c="57"/><text:span text:style-name="T4">Lonnie Devantier</text:span></text:p>
      <text:p text:style-name="P1">Tempo: <text:span text:style-name="T4">196</text:span> bpm, shuf<text:span text:style-name="T3">fle <text:s/></text:span><text:s text:c="46"/><text:span text:style-name="T1">v1</text:span></text:p>
      <text:p text:style-name="P1"/>
      <text:p text:style-name="P2">Tema<text:span text:style-name="T2">: </text:span><text:span text:style-name="T6">D /f# G /a</text:span><text:span text:style-name="T2"> (x2)</text:span></text:p>
      <text:p text:style-name="P2"/>
      <text:p text:style-name="P8">D <text:s text:c="12"/>/ <text:s text:c="9"/>D+ <text:s text:c="12"/>/</text:p>
      <text:p text:style-name="P4">Kigger på mit ur, nu' du ganske sikkert hjemme</text:p>
      <text:p text:style-name="P8"><text:s text:c="7"/>Em <text:s text:c="11"/>/ <text:s text:c="13"/>G/a <text:s text:c="2"/>/ <text:s text:c="2"/></text:p>
      <text:p text:style-name="P4">så jeg drøner ned ad trappen for at ringe til dig</text:p>
      <text:p text:style-name="P8">D <text:s text:c="9"/>/ <text:s text:c="14"/>D+ <text:s text:c="11"/>/</text:p>
      <text:p text:style-name="P4">men ned' i boksen står der én med mønter fremme</text:p>
      <text:p text:style-name="P8"><text:s text:c="9"/>Em <text:s text:c="9"/>/ <text:s text:c="14"/>G/a <text:s text:c="3"/>/</text:p>
      <text:p text:style-name="P4">han ta'r flere op af lommen mens han skuler til mig</text:p>
      <text:p text:style-name="P4"/>
      <text:p text:style-name="P8">Bb <text:s text:c="7"/>C/bb <text:s text:c="11"/>Am <text:s text:c="10"/>Dm7</text:p>
      <text:p text:style-name="P4">Så er der fri, jeg ringer op og den er klar</text:p>
      <text:p text:style-name="P8">Bb <text:s text:c="8"/>C/bb <text:s text:c="7"/>A<text:span text:style-name="T8">sus4</text:span> <text:s text:c="11"/><text:span text:style-name="T8">A</text:span>(break)</text:p>
      <text:p text:style-name="P4">men det er kun din automat der gi'r mig svar</text:p>
      <text:p text:style-name="P4"/>
      <text:p text:style-name="P9"><text:s text:c="13"/><text:span text:style-name="T9">D <text:s text:c="4"/>/f# <text:s text:c="4"/>G <text:s text:c="13"/>A</text:span></text:p>
      <text:p text:style-name="P5">Jeg si'r: Hallo hallo, <text:span text:style-name="T9">j</text:span>eg ved godt du er hjemme</text:p>
      <text:p text:style-name="P9"><text:s text:c="7"/><text:span text:style-name="T9">G <text:s text:c="3"/>-/e <text:s text:c="3"/>A <text:s text:c="10"/>D <text:s text:c="2"/>-/f# G -/a</text:span></text:p>
      <text:p text:style-name="P4">ka' du ikke ta' og ta' din telefon</text:p>
      <text:p text:style-name="P9"><text:s text:c="3"/><text:span text:style-name="T9">D <text:s text:c="4"/>/f# <text:s text:c="4"/>G <text:s text:c="13"/>A</text:span></text:p>
      <text:p text:style-name="P5">hallo hallo, jeg lytter til din stemme</text:p>
      <text:p text:style-name="P9"><text:s text:c="8"/><text:span text:style-name="T9">Em <text:s text:c="4"/>-D/f# <text:s text:c="2"/>G <text:s text:c="5"/>-/a <text:s text:c="3"/>D <text:s text:c="4"/>/</text:span></text:p>
      <text:p text:style-name="P4">men når båndet slutter er der aldrig no'en</text:p>
      <text:p text:style-name="P4"/>
      <text:p text:style-name="P4">Rådhusuret slår og her står jeg nu og fryser</text:p>
      <text:p text:style-name="P4">jeg er træt af smarte fyre der skal imponere</text:p>
      <text:p text:style-name="P4">jeg' godt forkølet, pudser næse, går og nyser</text:p>
      <text:p text:style-name="P4">og ka' næsten ikke styre temperamentet mere</text:p>
      <text:p text:style-name="P4"/>
      <text:p text:style-name="P4">Jeg griber røret men bli'r stadig holdt for nar</text:p>
      <text:p text:style-name="P4">for det' din dumme automat der gi'r mig svar</text:p>
      <text:p text:style-name="P4"/>
      <text:p text:style-name="P4">Jeg si'r: Hallo hallo, jeg ved godt du er hjemme</text:p>
      <text:p text:style-name="P4">ka' du ikke ta' og ta' din telefon</text:p>
      <text:p text:style-name="P4">hallo hallo, jeg lytter til din stemme</text:p>
      <text:p text:style-name="P4">men når båndet slutter er der aldrig no'en</text:p>
      <text:p text:style-name="P4"/>
      <text:p text:style-name="P3">Tema<text:span text:style-name="T2">: </text:span><text:span text:style-name="T6">D /f# G /a</text:span><text:span text:style-name="T2"> (x2) (</text:span><text:span text:style-name="T11">du-bi-dua</text:span><text:span text:style-name="T2">)</text:span></text:p>
      <text:p text:style-name="P3"/>
      <text:p text:style-name="P4">Jeg fodrer boksen med den sidste mønt jeg har</text:p>
      <text:p text:style-name="P4">det er og bli'r din automat der gi'r mig svar</text:p>
      <text:p text:style-name="P4"/>
      <text:p text:style-name="P4">Jeg si'r: Hallo hallo, jeg ved godt du er hjemme</text:p>
      <text:p text:style-name="P4">ka' du ikke ta' og ta' din telefon</text:p>
      <text:p text:style-name="P7">hallo hallo, jeg lytter til din stemme (<text:span text:style-name="T5">*</text:span> <text:span text:style-name="T12">=</text:span> tre akk. spilles over 1 takt)</text:p>
      <text:p text:style-name="P10"><text:s text:c="8"/><text:span text:style-name="T9">Em <text:s text:c="4"/>-D/f# <text:s text:c="2"/>G <text:s text:c="5"/>-/a <text:s text:c="3"/>D*-C#*-H* Bb</text:span></text:p>
      <text:p text:style-name="P7">men når båndet slutter er der aldrig no'en <text:s text:c="5"/><text:span text:style-name="T12">(jeg si'r...)</text:span></text:p>
      <text:p text:style-name="P7"><text:s text:c="53"/><text:span text:style-name="T10">(Modulation til </text:span><text:span text:style-name="T7">Eb</text:span><text:span text:style-name="T10">.)</text:span></text:p>
      <text:p text:style-name="P10"><text:s text:c="13"/><text:span text:style-name="T9">Eb <text:s text:c="3"/>/g <text:s text:c="5"/>Ab <text:s text:c="12"/>Bb</text:span></text:p>
      <text:p text:style-name="P6">Jeg si'r: Hallo hallo, jeg vidste du var hjemme</text:p>
      <text:p text:style-name="P10"><text:s text:c="8"/><text:span text:style-name="T9">Ab <text:s text:c="5"/>-/f <text:s text:c="3"/>Bb <text:s text:c="9"/>Eb <text:s/>-/g Ab -/bb</text:span></text:p>
      <text:p text:style-name="P6">det var rart at du ku' ta' din telefon</text:p>
      <text:p text:style-name="P10"><text:s text:c="3"/><text:span text:style-name="T9">Eb <text:s text:c="3"/>/g <text:s text:c="5"/>Ab <text:s text:c="12"/>Bb</text:span></text:p>
      <text:p text:style-name="P6">Hallo hallo, jeg lytter til din stemme</text:p>
      <text:p text:style-name="P10"><text:s text:c="7"/><text:span text:style-name="T9">Fm <text:s text:c="4"/>-Eb/g <text:s text:c="2"/>Ab <text:s text:c="4"/>-/bb <text:s text:c="2"/>Eb*-D*-Bb7* Bb*-/g*-/f*</text:span></text:p>
      <text:p text:style-name="P6">selvom båndet slutter er der stadig no'en <text:s text:c="5"/><text:span text:style-name="T13">(det var...)</text:span></text:p>
      <text:p text:style-name="P11"><text:s text:c="8"/><text:span text:style-name="T9">Ab <text:s text:c="12"/>Bb <text:s text:c="9"/>Eb(slut på synkoperet 1-slag)</text:span></text:p>
      <text:p text:style-name="P4">det var rart at du ku' ta' din telef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9-15T17:49:08.277000000</dc:date>
    <meta:editing-duration>PT1H55M8S</meta:editing-duration>
    <meta:editing-cycles>40</meta:editing-cycles>
    <meta:generator>LibreOffice/5.1.5.2$Windows_x86 LibreOffice_project/7a864d8825610a8c07cfc3bc01dd4fce6a9447e5</meta:generator>
    <meta:print-date>2015-02-28T21:40:57.903000000</meta:print-date>
    <meta:document-statistic meta:table-count="0" meta:image-count="0" meta:object-count="0" meta:page-count="1" meta:paragraph-count="53" meta:word-count="388" meta:character-count="2414" meta:non-whitespace-character-count="1459"/>
  </office:meta>
</office:document-meta>
</file>