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30147f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normal" officeooo:rsid="0030147f" officeooo:paragraph-rsid="0030147f" style:font-weight-asian="normal" style:font-weight-complex="normal"/>
    </style:style>
    <style:style style:name="P4" style:family="paragraph" style:parent-style-name="Standard">
      <style:text-properties fo:font-weight="normal" officeooo:rsid="0030147f" officeooo:paragraph-rsid="0031c5b6" style:font-weight-asian="normal" style:font-weight-complex="normal"/>
    </style:style>
    <style:style style:name="P5" style:family="paragraph" style:parent-style-name="Standard">
      <style:text-properties fo:font-weight="normal" officeooo:rsid="0030147f" officeooo:paragraph-rsid="00329c78" style:font-weight-asian="normal" style:font-weight-complex="normal"/>
    </style:style>
    <style:style style:name="P6" style:family="paragraph" style:parent-style-name="Standard">
      <style:text-properties fo:font-weight="normal" officeooo:rsid="00329c78" officeooo:paragraph-rsid="00329c78" style:font-weight-asian="normal" style:font-weight-complex="normal"/>
    </style:style>
    <style:style style:name="P7" style:family="paragraph" style:parent-style-name="Standard">
      <style:text-properties officeooo:rsid="0030147f" officeooo:paragraph-rsid="00338096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officeooo:paragraph-rsid="0031c5b6" style:font-weight-asian="bold" style:font-weight-complex="bold"/>
    </style:style>
    <style:style style:name="P10" style:family="paragraph" style:parent-style-name="Standard">
      <style:text-properties fo:font-weight="bold" officeooo:rsid="0030147f" officeooo:paragraph-rsid="0031c5b6" style:font-weight-asian="bold" style:font-weight-complex="bold"/>
    </style:style>
    <style:style style:name="P11" style:family="paragraph" style:parent-style-name="Standard">
      <style:text-properties fo:font-weight="bold" officeooo:rsid="0030147f" officeooo:paragraph-rsid="0030147f" style:font-weight-asian="bold" style:font-weight-complex="bold"/>
    </style:style>
    <style:style style:name="P12" style:family="paragraph" style:parent-style-name="Standard">
      <style:text-properties fo:font-weight="bold" officeooo:rsid="0030147f" officeooo:paragraph-rsid="00329c78" style:font-weight-asian="bold" style:font-weight-complex="bold"/>
    </style:style>
    <style:style style:name="P13" style:family="paragraph" style:parent-style-name="Standard">
      <style:text-properties fo:font-weight="bold" officeooo:rsid="00329c78" officeooo:paragraph-rsid="00329c78" style:font-weight-asian="bold" style:font-weight-complex="bold"/>
    </style:style>
    <style:style style:name="P14" style:family="paragraph" style:parent-style-name="Heading_20_1">
      <style:text-properties officeooo:rsid="002921ac" officeooo:paragraph-rsid="0030147f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0147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31c5b6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38096" style:font-weight-asian="normal" style:font-weight-complex="normal"/>
    </style:style>
    <style:style style:name="T8" style:family="text">
      <style:text-properties officeooo:rsid="00329c78"/>
    </style:style>
    <style:style style:name="T9" style:family="text">
      <style:text-properties officeooo:rsid="00338724"/>
    </style:style>
    <style:style style:name="T10" style:family="text">
      <style:text-properties officeooo:rsid="0038f9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3">Rose Garden</text:span> (<text:span text:style-name="T3">C</text:span>)</text:h>
      <text:p text:style-name="P1"><text:s text:c="60"/><text:span text:style-name="T3">Lynn Anderson</text:span></text:p>
      <text:p text:style-name="P2">Tempo: <text:span text:style-name="T3">130</text:span> bpm <text:s text:c="5"/><text:span text:style-name="T2"><text:s text:c="5"/></text:span><text:s text:c="46"/><text:span text:style-name="T1">v1</text:span></text:p>
      <text:p text:style-name="Standard"/>
      <text:p text:style-name="P7">Tema: <text:span text:style-name="T4">C5*-Eb5*-F5* G5*-F5*-Eb5* <text:s/></text:span><text:span text:style-name="T6"><text:s text:c="2"/>(</text:span><text:span text:style-name="T4">*</text:span><text:span text:style-name="T6"> </text:span><text:span text:style-name="T7">= akkorderne </text:span><text:span text:style-name="T6">spilles på 1, </text:span><text:span text:style-name="T7">2½</text:span><text:span text:style-name="T6"> og 4)</text:span></text:p>
      <text:p text:style-name="P11"><text:s text:c="6"/>C5*-F5*-Eb5* C</text:p>
      <text:p text:style-name="Standard"/>
      <text:p text:style-name="P8"><text:s text:c="11"/><text:span text:style-name="T5">Dm <text:s text:c="5"/>G <text:s text:c="21"/>C <text:s text:c="10"/>/</text:span></text:p>
      <text:p text:style-name="P3">I beg your pardon, I never promised you a rose garden</text:p>
      <text:p text:style-name="P9"><text:s text:c="15"/><text:span text:style-name="T5">Dm <text:s text:c="6"/>G <text:s text:c="24"/>C <text:s text:c="12"/>/</text:span></text:p>
      <text:p text:style-name="P4"><text:span text:style-name="T5">a</text:span>long with the sunshine there's gotta be a little rain sometime</text:p>
      <text:p text:style-name="P10"><text:s text:c="9"/><text:span text:style-name="T5">F <text:s text:c="21"/>/ <text:s text:c="24"/>Dm <text:s text:c="9"/>F</text:span></text:p>
      <text:p text:style-name="P3"><text:span text:style-name="T5">w</text:span>hen you take you gotta give so live and let live and let go oh oh oh oh</text:p>
      <text:p text:style-name="P11"><text:s text:c="11"/><text:span text:style-name="T5">G <text:s text:c="6"/>/ <text:s text:c="21"/>C <text:s text:c="10"/>/</text:span></text:p>
      <text:p text:style-name="P3">I beg your pardon, I never promised you a rose garden</text:p>
      <text:p text:style-name="P3"/>
      <text:p text:style-name="P11"><text:s text:c="8"/><text:span text:style-name="T5">C <text:s text:c="22"/>/</text:span></text:p>
      <text:p text:style-name="P5">I could promise you things like big diamond rings</text:p>
      <text:p text:style-name="P12"><text:s text:c="8"/>/ <text:s text:c="15"/>/ <text:s text:c="19"/><text:span text:style-name="T8">Dm</text:span></text:p>
      <text:p text:style-name="P5"><text:span text:style-name="T5">b</text:span>ut you don't find roses growin' on stalks of clover</text:p>
      <text:p text:style-name="P12">/ <text:s text:c="21"/><text:span text:style-name="T8">G <text:s text:c="3"/>/</text:span></text:p>
      <text:p text:style-name="P5"><text:span text:style-name="T8">so </text:span>you better think it over</text:p>
      <text:p text:style-name="P12"><text:s text:c="9"/><text:span text:style-name="T5">C <text:s text:c="22"/>/</text:span></text:p>
      <text:p text:style-name="P5"><text:span text:style-name="T5">w</text:span>ell, if sweet talking you could make it come true</text:p>
      <text:p text:style-name="P12"><text:s text:c="8"/>/ <text:s text:c="23"/>/ <text:s text:c="14"/><text:span text:style-name="T8">Dm</text:span></text:p>
      <text:p text:style-name="P5">I would give you the world right now on a silver platter</text:p>
      <text:p text:style-name="P12">/ <text:s text:c="16"/><text:span text:style-name="T8">G <text:s text:c="5"/>/</text:span></text:p>
      <text:p text:style-name="P5"><text:span text:style-name="T8">bu</text:span>t what would it matter</text:p>
      <text:p text:style-name="P12"><text:s text:c="3"/><text:span text:style-name="T8">Dm <text:s text:c="19"/>G <text:s text:c="13"/>Bb6(=Gm7/bb) <text:s text:c="8"/>A</text:span></text:p>
      <text:p text:style-name="P3"><text:span text:style-name="T8">s</text:span>o smile for a while and let's be jolly love shouldn't be so melancholy</text:p>
      <text:p text:style-name="P13">Dm <text:s text:c="22"/>/ <text:s text:c="18"/><text:span text:style-name="T9">Fm</text:span> <text:s/>G(break)</text:p>
      <text:p text:style-name="P3"><text:span text:style-name="T10">c</text:span>ome along and share the good times while we can</text:p>
      <text:p text:style-name="P6"/>
      <text:p text:style-name="P6"/>
      <text:p text:style-name="P3">I beg your pardon I never promised you a rose garden</text:p>
      <text:p text:style-name="P3"><text:span text:style-name="T8">a</text:span>long with the sunshine there's gotta be a little rain sometime</text:p>
      <text:p text:style-name="P13">F F+ F6 F</text:p>
      <text:p text:style-name="P12"><text:span text:style-name="T8">~</text:span> </text:p>
      <text:p text:style-name="P3">I beg your pardon I never promised you a rose garden</text:p>
      <text:p text:style-name="P3"/>
      <text:p text:style-name="P3">I could sing you a tune and promise you the moon</text:p>
      <text:p text:style-name="P3"><text:span text:style-name="T8">b</text:span>ut if that's what it takes to hold you I'd just as soon let you go</text:p>
      <text:p text:style-name="P3"><text:span text:style-name="T8">b</text:span>ut there's one thing I want you to know</text:p>
      <text:p text:style-name="P3"><text:span text:style-name="T8">y</text:span>ou'd better look before you leap still waters run deep</text:p>
      <text:p text:style-name="P3"><text:span text:style-name="T8">a</text:span>nd there won't always be someone there to pull you out</text:p>
      <text:p text:style-name="P3"><text:span text:style-name="T8">a</text:span>nd you know what I'm talking about</text:p>
      <text:p text:style-name="P3"><text:span text:style-name="T8">s</text:span>o smile for a while and let's be jolly love shouldn't be so melancholy</text:p>
      <text:p text:style-name="P3"><text:span text:style-name="T8">c</text:span>ome along and share the good times while we can</text:p>
      <text:p text:style-name="P3"/>
      <text:p text:style-name="P3"/>
      <text:p text:style-name="P3">I beg your pardon I never promised you a rose garden</text:p>
      <text:p text:style-name="P3"><text:span text:style-name="T8">a</text:span>long with the sunshine there's gotta be a little rain sometime</text:p>
      <text:p text:style-name="P3"/>
      <text:p text:style-name="P6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6-28T23:29:15.317000000</dc:date>
    <meta:editing-duration>PT1H49M8S</meta:editing-duration>
    <meta:editing-cycles>38</meta:editing-cycles>
    <meta:generator>LibreOffice/5.2.7.2$Windows_X86_64 LibreOffice_project/2b7f1e640c46ceb28adf43ee075a6e8b8439ed10</meta:generator>
    <meta:print-date>2017-06-27T15:58:36.290000000</meta:print-date>
    <meta:document-statistic meta:table-count="0" meta:image-count="0" meta:object-count="0" meta:page-count="1" meta:paragraph-count="45" meta:word-count="341" meta:character-count="2181" meta:non-whitespace-character-count="1268"/>
  </office:meta>
</office:document-meta>
</file>