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weet Home Alabama (E)</text:h>
      <text:p text:style-name="Standard"><text:s text:c="61"/>Lynyrd Skynyrd</text:p>
      <text:p text:style-name="Standard">Tempo: 196 bpm <text:s text:c="58"/>v2</text:p>
      <text:p text:style-name="Standard"/>
      <text:p text:style-name="Standard">Intro: <text:span text:style-name="T1">D Cadd9 G /</text:span> (x4, bas fra 3. gang)</text:p>
      <text:p text:style-name="Standard"/>
      <text:p text:style-name="P2">D <text:s text:c="4"/>Cadd9 <text:s text:c="9"/>G <text:s text:c="6"/>/</text:p>
      <text:p text:style-name="P1"><text:s text:c="2"/>Big wheels keep on turning</text:p>
      <text:p text:style-name="P2">D <text:s text:c="9"/>Cadd9 <text:s text:c="9"/>G <text:s text:c="2"/>/</text:p>
      <text:p text:style-name="P1"><text:s text:c="2"/>carry me home to see my kin</text:p>
      <text:p text:style-name="P2">D <text:s text:c="8"/>Cadd9 <text:s text:c="10"/>G <text:s text:c="9"/>/</text:p>
      <text:p text:style-name="P1"><text:s text:c="2"/>singing songs about the south-land</text:p>
      <text:p text:style-name="P2">D <text:s text:c="11"/>Cadd9 <text:s text:c="6"/>G <text:s text:c="22"/>/</text:p>
      <text:p text:style-name="P1"><text:s text:c="2"/>I miss ole 'bamy once again and I think it's a sin</text:p>
      <text:p text:style-name="P1"/>
      <text:p text:style-name="P1">Mellemspil: <text:span text:style-name="T1">D C G /</text:span> (x2)</text:p>
      <text:p text:style-name="P1"/>
      <text:p text:style-name="P1">Well I heard Mister Young sing about her</text:p>
      <text:p text:style-name="P1">well I heard ole Neil put her down</text:p>
      <text:p text:style-name="P1">well I hope Neil Young will remember</text:p>
      <text:p text:style-name="P1">a southern man don't need him around any how</text:p>
      <text:p text:style-name="P1"/>
      <text:p text:style-name="P2">D <text:s text:c="6"/>C <text:s text:c="6"/>G <text:s text:c="3"/>/-C D <text:s text:c="10"/>C <text:s text:c="11"/>G <text:s text:c="3"/>C</text:p>
      <text:p text:style-name="P1"><text:s text:c="2"/>Sweet home Alabama <text:s text:c="6"/>where the skies are so blue</text:p>
      <text:p text:style-name="P2">D <text:s text:c="6"/>C <text:s text:c="6"/>G <text:s text:c="3"/>/-C D <text:s text:c="10"/>C <text:s text:c="13"/>G <text:s text:c="2"/>F-C/e</text:p>
      <text:p text:style-name="P1"><text:s text:c="2"/>sweet home Alabama, <text:s text:c="5"/>lord, I'm coming home to you</text:p>
      <text:p text:style-name="P1"/>
      <text:p text:style-name="P1">Solo: <text:span text:style-name="T1">D Cadd9 G /</text:span> (x2)</text:p>
      <text:p text:style-name="P1"/>
      <text:p text:style-name="P2">D <text:s text:c="10"/>Cadd9 <text:s text:c="12"/>G <text:s text:c="7"/>F <text:s/>-C/e<text:span text:style-name="T2"> (C...)</text:span></text:p>
      <text:p text:style-name="P1"><text:s text:c="2"/>In Birmingham they love the Gov'nor, boo-hoo-hoo</text:p>
      <text:p text:style-name="P1">now we all did what we could do</text:p>
      <text:p text:style-name="P1">now Watergate does not bother me</text:p>
      <text:p text:style-name="P1">does your conscience bother you, tell the truth</text:p>
      <text:p text:style-name="P1"/>
      <text:p text:style-name="P1">Sweet home Alabama where the skies are so blue</text:p>
      <text:p text:style-name="P2">D <text:s text:c="6"/>C <text:s text:c="6"/>G <text:s text:c="3"/>/-C D <text:s text:c="10"/>D <text:s text:c="13"/>C <text:s text:c="13"/>G <text:s text:c="5"/>/</text:p>
      <text:p text:style-name="P1"><text:s text:c="2"/>sweet home Alabama, <text:s text:c="5"/>lord, I'm coming home to you, here come Alabama</text:p>
      <text:p text:style-name="P1"/>
      <text:p text:style-name="P1">Solo/mellemspil: <text:span text:style-name="T1">D C G /</text:span> (x10)</text:p>
      <text:p text:style-name="P1"/>
      <text:p text:style-name="P2">D <text:s text:c="11"/>Cadd9 <text:s text:c="13"/>G <text:s text:c="7"/><text:span text:style-name="T2">/</text:span></text:p>
      <text:p text:style-name="P1"><text:s text:c="2"/>Now Muscle Shoals has got the Swampers</text:p>
      <text:p text:style-name="P1">and they've been known to pick a song or two (<text:span text:style-name="T3">yes they do</text:span>)</text:p>
      <text:p text:style-name="P1">lord, they get me off so much</text:p>
      <text:p text:style-name="P1">they pick me up when I'm feeling blue, now how 'bout you</text:p>
      <text:p text:style-name="P1"/>
      <text:p text:style-name="P1">Sweet home Alabama where the skies are so blue</text:p>
      <text:p text:style-name="P2">D <text:s text:c="6"/>C <text:s text:c="6"/>G <text:s text:c="3"/>/-C D <text:s text:c="10"/>C <text:s text:c="13"/>G <text:s text:c="2"/>F-C/e</text:p>
      <text:p text:style-name="P1"><text:s text:c="2"/>sweet home Alabama, <text:s text:c="5"/>lord, I'm coming home to you</text:p>
      <text:p text:style-name="P1"/>
      <text:p text:style-name="P1">Sweet home Alabama where the skies are so blue</text:p>
      <text:p text:style-name="P2">D <text:s text:c="6"/>C <text:s text:c="6"/>G <text:s text:c="3"/>/-C D <text:s text:c="10"/>D <text:s text:c="13"/>C <text:s text:c="2"/>G /</text:p>
      <text:p text:style-name="P1"><text:s text:c="2"/>sweet home Alabama, <text:s text:c="5"/>lord, I'm coming home to you</text:p>
      <text:p text:style-name="P1"/>
      <text:p text:style-name="P1">Solo: <text:span text:style-name="T1">D C G /-C</text:span> (x6)</text:p>
      <text:p text:style-name="P1"/>
      <text:p text:style-name="P1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18-01-17T23:17:26.59</dc:date>
    <meta:editing-duration>P4DT20H14M11S</meta:editing-duration>
    <meta:editing-cycles>42</meta:editing-cycles>
    <meta:generator>OpenOffice/4.1.5$Win32 OpenOffice.org_project/415m1$Build-9789</meta:generator>
    <meta:print-date>2015-02-28T21:40:57.903000000</meta:print-date>
    <dc:creator>Jan Normann Nielsen</dc:creator>
    <meta:document-statistic meta:table-count="0" meta:image-count="0" meta:object-count="0" meta:page-count="1" meta:paragraph-count="44" meta:word-count="318" meta:character-count="1948"/>
  </office:meta>
</office:document-meta>
</file>