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33135" style:font-weight-asian="normal" style:font-weight-complex="normal"/>
    </style:style>
    <style:style style:name="P2" style:family="paragraph" style:parent-style-name="Standard">
      <style:text-properties fo:font-weight="normal" officeooo:rsid="001889b6" officeooo:paragraph-rsid="001889b6" style:font-weight-asian="normal" style:font-weight-complex="normal"/>
    </style:style>
    <style:style style:name="P3" style:family="paragraph" style:parent-style-name="Standard">
      <style:text-properties fo:font-weight="normal" officeooo:rsid="001889b6" officeooo:paragraph-rsid="001a0f67" style:font-weight-asian="normal" style:font-weight-complex="normal"/>
    </style:style>
    <style:style style:name="P4" style:family="paragraph" style:parent-style-name="Standard">
      <style:text-properties fo:font-weight="normal" officeooo:rsid="001a0f67" officeooo:paragraph-rsid="001a0f67" style:font-weight-asian="normal" style:font-weight-complex="normal"/>
    </style:style>
    <style:style style:name="P5" style:family="paragraph" style:parent-style-name="Standard">
      <style:text-properties officeooo:rsid="001a0f67" officeooo:paragraph-rsid="001a0f67"/>
    </style:style>
    <style:style style:name="P6" style:family="paragraph" style:parent-style-name="Standard">
      <style:text-properties fo:font-weight="bold" officeooo:rsid="001889b6" officeooo:paragraph-rsid="001a0f67" style:font-weight-asian="bold" style:font-weight-complex="bold"/>
    </style:style>
    <style:style style:name="P7" style:family="paragraph" style:parent-style-name="Standard">
      <style:text-properties fo:font-weight="bold" officeooo:rsid="001889b6" officeooo:paragraph-rsid="001889b6" style:font-weight-asian="bold" style:font-weight-complex="bold"/>
    </style:style>
    <style:style style:name="P8" style:family="paragraph" style:parent-style-name="Standard">
      <style:text-properties fo:font-weight="normal" officeooo:rsid="001889b6" officeooo:paragraph-rsid="001889b6" style:font-weight-asian="normal" style:font-weight-complex="normal"/>
    </style:style>
    <style:style style:name="P9" style:family="paragraph" style:parent-style-name="Heading_20_1">
      <style:text-properties officeooo:rsid="001889b6" officeooo:paragraph-rsid="001889b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3135"/>
    </style:style>
    <style:style style:name="T3" style:family="text">
      <style:text-properties officeooo:rsid="0019bed4"/>
    </style:style>
    <style:style style:name="T4" style:family="text">
      <style:text-properties officeooo:rsid="001a0f67"/>
    </style:style>
    <style:style style:name="T5" style:family="text">
      <style:text-properties fo:font-style="normal" fo:font-weight="normal" officeooo:rsid="001a0f67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uperlove <text:span text:style-name="T4">(G)</text:span></text:h>
      <text:p text:style-name="P5"><text:s text:c="67"/>Malurt</text:p>
      <text:p text:style-name="Standard">Tempo: <text:span text:style-name="T2">117 <text:s text:c="60"/>v1</text:span></text:p>
      <text:p text:style-name="P1"/>
      <text:p text:style-name="P6">G <text:s text:c="13"/>/ <text:s text:c="11"/>D <text:s text:c="12"/>/</text:p>
      <text:p text:style-name="P2">I det her supermarked med muzak som sød musik</text:p>
      <text:p text:style-name="P6"><text:s text:c="8"/>Am <text:s text:c="12"/>/ <text:s text:c="11"/>D <text:s text:c="12"/>/</text:p>
      <text:p text:style-name="P2"><text:span text:style-name="T3">h</text:span>ar jeg kredset om din kasse for at få et kærligt blik</text:p>
      <text:p text:style-name="P6"><text:s text:c="3"/>G <text:s text:c="15"/>/ <text:s text:c="11"/>D <text:s text:c="14"/>/</text:p>
      <text:p text:style-name="P2">nu står jeg her for 20. gang med cornflakes og postej</text:p>
      <text:p text:style-name="P6"><text:s text:c="4"/>Am <text:s text:c="16"/>/ <text:s text:c="11"/>D <text:s text:c="14"/>C-D<text:span text:style-name="T5">(på 2-4 med lift)</text:span></text:p>
      <text:p text:style-name="P2"><text:span text:style-name="T3">m</text:span>en lige meget har det hjulpet, jeg er kun luft for dig</text:p>
      <text:p text:style-name="P2"/>
      <text:p text:style-name="P2"/>
      <text:p text:style-name="P2">Jeg kæler omkring kassen, lægger varer på dit bånd</text:p>
      <text:p text:style-name="P2">studerer reaktionen, stirrer på din blege hånd</text:p>
      <text:p text:style-name="P2">og jeg har tjek på reglementet, jeg kender svaret på</text:p>
      <text:p text:style-name="P2">at dine øjne er som hærdet stål og blikkene så rå</text:p>
      <text:p text:style-name="P2"/>
      <text:p text:style-name="P2"/>
      <text:p text:style-name="P6"><text:s text:c="23"/>G <text:s text:c="14"/>/ <text:s text:c="7"/>D <text:s text:c="8"/>/</text:p>
      <text:p text:style-name="P2">Vil du, vil du, vil du break my heart, <text:span text:style-name="T4">u</text:span>h-åh-åh-åh-uh-wåh</text:p>
      <text:p text:style-name="P6"><text:s text:c="23"/>C <text:s text:c="14"/>/ <text:s text:c="4"/>Hm <text:s text:c="6"/>D</text:p>
      <text:p text:style-name="P2">Vil du, vil du, vil du break my heart, <text:span text:style-name="T4">u</text:span>h-åh-åh-åh-uh-wåh</text:p>
      <text:p text:style-name="P7"/>
      <text:p text:style-name="P7"/>
      <text:p text:style-name="P3">Vil du, vil du, vil du break my heart...</text:p>
      <text:p text:style-name="P3"/>
      <text:p text:style-name="P3"/>
      <text:p text:style-name="P2">Så tager jeg modet til mig, glemmer alt om tid og sted</text:p>
      <text:p text:style-name="P2">og spørger om hvis at nu det var at du så'n ville med</text:p>
      <text:p text:style-name="P2">men du stirrer bare på mig som på et helt fejlagtigt tal</text:p>
      <text:p text:style-name="P2">slår prisen ind på kassen og så si<text:span text:style-name="T3">'</text:span>r d<text:span text:style-name="T4">u: </text:span>tolv en halv</text:p>
      <text:p text:style-name="P2"/>
      <text:p text:style-name="P2"><text:s/></text:p>
      <text:p text:style-name="P2">Vil du, vil du, vil du break <text:span text:style-name="T4">my heart...</text:span></text:p>
      <text:p text:style-name="P4"><text:s text:c="54"/>(Modulation til <text:span text:style-name="T1">A.</text:span>)</text:p>
      <text:p text:style-name="P4"/>
      <text:p text:style-name="P6"><text:s text:c="23"/>A <text:s text:c="15"/>/ <text:s text:c="6"/>E <text:s text:c="8"/>/</text:p>
      <text:p text:style-name="P3">Vil du, vil du, vil du break my heart, <text:span text:style-name="T4">u</text:span>h-åh-åh-åh-uh-wåh</text:p>
      <text:p text:style-name="P6"><text:s text:c="23"/>D <text:s text:c="14"/>/ <text:s text:c="4"/><text:span text:style-name="T4">C#</text:span>m <text:s text:c="5"/><text:span text:style-name="T4">E</text:span></text:p>
      <text:p text:style-name="P3">Vil du, vil du, vil du break my heart, <text:span text:style-name="T4">u</text:span>h-åh-åh-åh-uh-wåh</text:p>
      <text:p text:style-name="P3"/>
      <text:p text:style-name="P3"/>
      <text:p text:style-name="P2">(Omkvæd<text:span text:style-name="T4">et</text:span> gentages <text:span text:style-name="T4">3 gange. Fade out.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56:00.302000000</dc:date>
    <meta:editing-duration>P1DT13H58M7S</meta:editing-duration>
    <meta:editing-cycles>22</meta:editing-cycles>
    <meta:generator>LibreOffice/5.1.4.2$Windows_x86 LibreOffice_project/f99d75f39f1c57ebdd7ffc5f42867c12031db97a</meta:generator>
    <meta:print-date>2016-06-22T20:22:40.122000000</meta:print-date>
    <meta:document-statistic meta:table-count="0" meta:image-count="0" meta:object-count="0" meta:page-count="1" meta:paragraph-count="32" meta:word-count="238" meta:character-count="1643" meta:non-whitespace-character-count="890"/>
  </office:meta>
</office:document-meta>
</file>