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bsonRegular" svg:font-family="gibsonRegular, Arial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bold" officeooo:rsid="0030fae4" officeooo:paragraph-rsid="0030fae4" style:font-weight-asian="bold" style:font-weight-complex="bold"/>
    </style:style>
    <style:style style:name="P3" style:family="paragraph" style:parent-style-name="Standard">
      <style:text-properties fo:language="da" fo:country="DK" fo:font-weight="normal" officeooo:rsid="0030fae4" officeooo:paragraph-rsid="0030fae4" style:font-weight-asian="normal" style:font-weight-complex="normal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Standard">
      <style:text-properties fo:language="da" fo:country="DK" officeooo:paragraph-rsid="00336787"/>
    </style:style>
    <style:style style:name="P6" style:family="paragraph" style:parent-style-name="Standard">
      <style:text-properties fo:language="da" fo:country="DK" officeooo:rsid="00336787" officeooo:paragraph-rsid="00336787"/>
    </style:style>
    <style:style style:name="P7" style:family="paragraph" style:parent-style-name="Standard">
      <style:text-properties fo:language="da" fo:country="DK" fo:font-weight="normal" officeooo:rsid="0030fae4" officeooo:paragraph-rsid="00336787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0fae4" officeooo:paragraph-rsid="0030fae4" style:font-weight-asian="normal" style:font-weight-complex="normal"/>
    </style:style>
    <style:style style:name="P9" style:family="paragraph" style:parent-style-name="Standard">
      <style:text-properties fo:language="da" fo:country="DK" fo:font-style="italic" fo:font-weight="normal" officeooo:rsid="0030fae4" officeooo:paragraph-rsid="00336787" style:font-style-asian="italic" style:font-weight-asian="normal" style:font-style-complex="italic" style:font-weight-complex="normal"/>
    </style:style>
    <style:style style:name="P10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0fae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36787" style:font-weight-asian="normal" style:font-weight-complex="normal"/>
    </style:style>
    <style:style style:name="T5" style:family="text">
      <style:text-properties officeooo:rsid="0032684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3678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3d0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Jul i Krummeland</text:span> (<text:span text:style-name="T5">C</text:span>)</text:h>
      <text:p text:style-name="P5"><text:s text:c="36"/><text:span text:style-name="T7">Maria Bramsen &amp; Henrik Stanley Møller</text:span></text:p>
      <text:p text:style-name="P1">Tempo: <text:span text:style-name="T2">118</text:span> bpm, - - <text:span text:style-name="T2">= 4/4 </text:span><text:s text:c="45"/><text:span text:style-name="T1">v1</text:span></text:p>
      <text:p text:style-name="P1"/>
      <text:p text:style-name="P6">(<text:span text:style-name="T8">F*</text:span>-akkorden kan enten spilles som <text:span text:style-name="T8">F-C/e-G/d-C</text:span> på 1-og-2-og-taktslagene, som en basnedgang <text:span text:style-name="T8">F-/e-/d-/c</text:span> på de samme taktslag eller blot forsimplet som en <text:span text:style-name="T8">F</text:span>-akkord med den efterfølgende <text:span text:style-name="T8">C</text:span>-akkord synkoperet/liftet, hvis akkordskiftene er for hurtige.)</text:p>
      <text:p text:style-name="P1"/>
      <text:p text:style-name="P2">C <text:s text:c="2"/>G F <text:s text:c="4"/>C <text:s text:c="4"/>/ <text:s text:c="13"/>G <text:s text:c="8"/>F <text:s text:c="2"/>C</text:p>
      <text:p text:style-name="P3">Jul i Krummeland, kalenderlys og sne og en julemand</text:p>
      <text:p text:style-name="P2">C <text:s text:c="2"/>G <text:s/>F <text:s text:c="5"/>C <text:s text:c="3"/>D <text:s text:c="9"/>/ <text:s text:c="4"/>Gsus4-G G6-G</text:p>
      <text:p text:style-name="P3">jeg er helt parat, er det juleaften snart</text:p>
      <text:p text:style-name="P2">C <text:s text:c="2"/>G <text:s/>F <text:s text:c="5"/>C <text:s text:c="3"/>/ <text:s text:c="10"/>G <text:s text:c="4"/>F <text:s text:c="3"/>C</text:p>
      <text:p text:style-name="P3">her er <text:span text:style-name="T7">f</text:span>ar og <text:span text:style-name="T7">m</text:span>or, <text:span text:style-name="T7">s</text:span>toresøster og en lillebror</text:p>
      <text:p text:style-name="P2">C <text:s text:c="2"/>G <text:s/>Am <text:s text:c="4"/>F <text:s text:c="3"/>G <text:s text:c="9"/>/ <text:s text:c="5"/>C <text:s text:c="5"/>/</text:p>
      <text:p text:style-name="P3">alt er helt parat, kommer julemanden snart (Tror du på...)</text:p>
      <text:p text:style-name="P3"/>
      <text:p text:style-name="P2"><text:s text:c="11"/>F / G/f <text:s/>/ <text:s text:c="11"/>Am <text:s/>/ F <text:s text:c="2"/>/</text:p>
      <text:p text:style-name="P3">Tror du på julemænd så bli<text:span text:style-name="T9">'</text:span>r det jul i-gen med nisser på</text:p>
      <text:p text:style-name="P2">C <text:s text:c="5"/>/ G(break) <text:s text:c="3"/><text:span text:style-name="T7">~</text:span> <text:s text:c="7"/>C <text:s text:c="4"/>G F* <text:span text:style-name="T7">C</text:span></text:p>
      <text:p text:style-name="P3">loftet <text:s text:c="11"/>og ris a la mande</text:p>
      <text:p text:style-name="P3"/>
      <text:p text:style-name="P3"/>
      <text:p text:style-name="P3">Jul endnu engang, hvorfor er december altid alt for lang</text:p>
      <text:p text:style-name="P3">juleaftensdag er der ikke noget tilbage<text:span text:style-name="T6"> (på træet)</text:span></text:p>
      <text:p text:style-name="P3"><text:span text:style-name="T7">f</text:span>linke mennesker får noget af julemanden hvert eneste år</text:p>
      <text:p text:style-name="P3">får jeg noget af dig så får du også noget af mig</text:p>
      <text:p text:style-name="P3"/>
      <text:p text:style-name="P7">Tror du på julemænd så bli'r det jul igen med nisser på</text:p>
      <text:p text:style-name="P7">loftet og ris a la mande</text:p>
      <text:p text:style-name="P3"/>
      <text:p text:style-name="P3"/>
      <text:p text:style-name="P2"><text:s text:c="3"/>G <text:s text:c="6"/>/f <text:s text:c="4"/>/e <text:s text:c="4"/>/ <text:s text:c="6"/>F <text:s text:c="7"/>/ <text:s text:c="7"/>G <text:s text:c="7"/>/</text:p>
      <text:p text:style-name="P3">Og hvis du ser et stjerneskud så ønsk dig noget du godt vil ha'</text:p>
      <text:p text:style-name="P2"><text:s text:c="4"/>G <text:s text:c="5"/>/f <text:s text:c="4"/>/e <text:s text:c="4"/>/ <text:s text:c="7"/>Bb <text:s text:c="2"/>/ <text:s text:c="5"/>G <text:s text:c="2"/>/ / /</text:p>
      <text:p text:style-name="P3"><text:span text:style-name="T9">j</text:span>eg ønsker mig en dejlig jul hver evig eneste dag <text:s text:c="3"/>(Tror du på...)</text:p>
      <text:p text:style-name="P3"><text:s/></text:p>
      <text:p text:style-name="P7">Tror du på julemænd så bli'r det jul igen med nisser på</text:p>
      <text:p text:style-name="P7">loftet og ris a la mande</text:p>
      <text:p text:style-name="P7"/>
      <text:p text:style-name="P9"><text:span text:style-name="T7">(</text:span>Tror du på julemænd så bli'r det jul igen med nisser på</text:p>
      <text:p text:style-name="P9">loftet og ris a la mande<text:span text:style-name="T7"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ibsonRegular" svg:font-family="gibsonRegular, Arial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0T14:00:31.723000000</dc:date>
    <meta:editing-duration>PT2H55S</meta:editing-duration>
    <meta:editing-cycles>40</meta:editing-cycles>
    <meta:generator>LibreOffice/5.0.6.3$Windows_x86 LibreOffice_project/490fc03b25318460cfc54456516ea2519c11d1aa</meta:generator>
    <meta:print-date>2016-07-10T14:00:25.357000000</meta:print-date>
    <meta:document-statistic meta:table-count="0" meta:image-count="0" meta:object-count="0" meta:page-count="1" meta:paragraph-count="31" meta:word-count="290" meta:character-count="1667" meta:non-whitespace-character-count="1075"/>
  </office:meta>
</office:document-meta>
</file>