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er er så skønt på landet (C)</text:h>
      <text:p text:style-name="P1"><text:s text:c="63"/>Michael Bundesen</text:p>
      <text:p text:style-name="P1">Tempo: 116 bpm, - - = 4/4 <text:s text:c="51"/>v1</text:p>
      <text:p text:style-name="P1"/>
      <text:p text:style-name="P2">Tema: <text:span text:style-name="T1">C / / /</text:span><text:span text:style-name="T1"> <text:s text:c="2"/>/ / / /</text:span></text:p>
      <text:p text:style-name="P2"/>
      <text:p text:style-name="P3"><text:s text:c="4"/>C <text:s text:c="9"/>/ <text:s text:c="4"/>G <text:s text:c="8"/>/ <text:s text:c="5"/>/ <text:s text:c="4"/>/ <text:s text:c="9"/>C <text:s text:c="6"/>/</text:p>
      <text:p text:style-name="P2">Når solen står op og månen går ned og dagen gryr efter nattens fred</text:p>
      <text:p text:style-name="P3"><text:s text:c="3"/>Em <text:s text:c="7"/>A/c# <text:s text:c="4"/>Dm <text:s text:c="4"/>/ <text:s text:c="7"/>F <text:s text:c="10"/>G <text:s text:c="10"/>C <text:s text:c="3"/>/</text:p>
      <text:p text:style-name="P2">så er der så skønt på landet <text:s text:c="2"/>at man næsten sku' tro det var løgn</text:p>
      <text:p text:style-name="P2"/>
      <text:p text:style-name="P2">Og hanen galer i vilden sky og vækker hele den sovende by</text:p>
      <text:p text:style-name="P2">ja der er så skønt på landet at det simpelthen kun kan vær' løgn</text:p>
      <text:p text:style-name="P2"/>
      <text:p text:style-name="P3"><text:s text:c="4"/>Ab <text:s text:c="9"/>/ <text:s text:c="6"/>C/g <text:s text:c="4"/>/ <text:s text:c="7"/>F <text:s text:c="12"/>G <text:s text:c="7"/>C <text:s text:c="2"/>Cmaj7-/h</text:p>
      <text:p text:style-name="P2">For bag ved den lurende landsbyidyl, der gemmer sig et vildt krapyl</text:p>
      <text:p text:style-name="P3"><text:s text:c="3"/>Am <text:s text:c="11"/>/ <text:s text:c="4"/>Em <text:s text:c="8"/>/ <text:s text:c="3"/>D <text:s text:c="7"/>/ <text:s text:c="10"/>G <text:s text:c="5"/>/</text:p>
      <text:p text:style-name="P2">en knægt der kun laver larm og ståhej, bare han snart ville gå sin vej</text:p>
      <text:p text:style-name="P2"/>
      <text:p text:style-name="P2"/>
      <text:p text:style-name="P2">Hvis ikke det var for den umuligt knægt, som ellers er ud af en glimrende slægt</text:p>
      <text:p text:style-name="P2">så var der så skønt på landet, at man næsten sku' tro det var løgn</text:p>
      <text:p text:style-name="P2"/>
      <text:p text:style-name="P2">Solo: <text:span text:style-name="T1">C / G / / / C /</text:span></text:p>
      <text:p text:style-name="P3"><text:s text:c="6"/>Em A/c# Dm / F G C /</text:p>
      <text:p text:style-name="P3"><text:s text:c="6"/>C / G / / / C /</text:p>
      <text:p text:style-name="P3"><text:s text:c="6"/>Em A/c# Dm / F G C /</text:p>
      <text:p text:style-name="P3"><text:s text:c="6"/>Ab / C/g / F G C /-/h</text:p>
      <text:p text:style-name="P2"><text:span text:style-name="T1"><text:s text:c="6"/>Am / Em / D / G / E / <text:s text:c="32"/></text:span>(Modulation til <text:span text:style-name="T1">A.</text:span>)</text:p>
      <text:p text:style-name="P2"/>
      <text:p text:style-name="P2"/>
      <text:p text:style-name="P3"><text:s text:c="3"/>A <text:s text:c="9"/>/ <text:s text:c="9"/>E <text:s text:c="7"/>/ <text:s text:c="6"/>/ <text:s text:c="7"/>/ <text:s text:c="8"/>A <text:s text:c="10"/>/</text:p>
      <text:p text:style-name="P2">Vi lever hver dag som vi gjorde i går med heste og grise med høns og med får</text:p>
      <text:p text:style-name="P3"><text:s text:c="3"/>C#m <text:s text:c="6"/>F#/bb <text:s text:c="3"/>Hm <text:s text:c="4"/>/ <text:s text:c="7"/>D <text:s text:c="10"/>E <text:s text:c="10"/>A <text:s text:c="3"/>/</text:p>
      <text:p text:style-name="P2">og der er så skønt på landet<text:span text:style-name="T1"> <text:s text:c="2"/></text:span>at man næsten sku' tro det var løgn</text:p>
      <text:p text:style-name="P2"/>
      <text:p text:style-name="P2">Og når høsten er høstet og grisen er mæt, så er en ærlig bondemand træt</text:p>
      <text:p text:style-name="P2">og så slapper vi af på landet, så man næsten sku' tro det var løgn</text:p>
      <text:p text:style-name="P2"/>
      <text:p text:style-name="P3"><text:s text:c="4"/>F <text:s text:c="9"/>/ <text:s text:c="8"/>A/e <text:s text:c="7"/>/ <text:s text:c="6"/>D <text:s text:c="4"/>E <text:s text:c="8"/>A <text:s text:c="3"/>/-/g#</text:p>
      <text:p text:style-name="P2">Men når man så sidder og hviler sig lidt og nyder freden og roen</text:p>
      <text:p text:style-name="P3"><text:s text:c="3"/>F#m <text:s text:c="7"/>/ <text:s text:c="7"/>C#m <text:s text:c="6"/>/ <text:s text:c="6"/>H <text:s text:c="9"/>/ <text:s text:c="3"/>E <text:s text:c="8"/>/</text:p>
      <text:p text:style-name="P2">så kommer den dreng og ødelægger alt det er sgu' da også snart for galt</text:p>
      <text:p text:style-name="P2"/>
      <text:p text:style-name="P2"/>
      <text:p text:style-name="P2">Den dag han tager ind til storbyens favn og læser til tandlæge i København</text:p>
      <text:p text:style-name="P2">der bli'r der så skønt på landet at man næsten sku' tro det var løgn</text:p>
      <text:p text:style-name="P2"/>
      <text:p text:style-name="P2">Tema: <text:span text:style-name="T1">A /-E / /</text:span> (x2, slow down anden ga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5-16T16:58:10.79</dc:date>
    <meta:editing-duration>PT2H23M32S</meta:editing-duration>
    <meta:editing-cycles>43</meta:editing-cycles>
    <meta:generator>OpenOffice/4.1.7$Win32 OpenOffice.org_project/417m1$Build-9800</meta:generator>
    <meta:print-date>2016-07-02T14:37:58.877000000</meta:print-date>
    <meta:document-statistic meta:table-count="0" meta:image-count="0" meta:object-count="0" meta:page-count="1" meta:paragraph-count="35" meta:word-count="388" meta:character-count="2100"/>
    <dc:creator>Jan Normann Nielsen</dc:creator>
  </office:meta>
</office:document-meta>
</file>