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Nye tider (G)</text:h>
      <text:p text:style-name="Standard"><text:s text:c="60"/>Michael Falch</text:p>
      <text:p text:style-name="Standard">Tempo: 97 bpm <text:s text:c="57"/>v2</text:p>
      <text:p text:style-name="Standard"/>
      <text:p text:style-name="P2">G <text:s text:c="17"/>C <text:s text:c="9"/>G <text:s text:c="13"/>C</text:p>
      <text:p text:style-name="P1">Der' ikke noget at frygte nu, vær ikke bange mere</text:p>
      <text:p text:style-name="P2">G <text:s text:c="16"/>C <text:s text:c="6"/>G <text:s text:c="15"/>C</text:p>
      <text:p text:style-name="P1">der' ingen fare i mørket, ikke mere end du ser</text:p>
      <text:p text:style-name="P1"/>
      <text:p text:style-name="P1">Drøm kun gode drømme nu, glem dit tavse råb</text:p>
      <text:p text:style-name="P1">for når du vågner i morgen er verden fuld af håb</text:p>
      <text:p text:style-name="P1"/>
      <text:p text:style-name="P2">Am <text:s text:c="18"/>D <text:s text:c="13"/>Am <text:s text:c="18"/>D <text:s text:c="12"/>/</text:p>
      <text:p text:style-name="P1">Du kan glemme alt om gamle fjender, send en tanke nu til dem du kender</text:p>
      <text:p text:style-name="P1"/>
      <text:p text:style-name="P2">G <text:s text:c="9"/>Em <text:s text:c="6"/>Am <text:s text:c="17"/>D</text:p>
      <text:p text:style-name="P1">Nye tider, nyt liv, du kan se det på de blanke sider</text:p>
      <text:p text:style-name="P2">G <text:s text:c="9"/>Em <text:s text:c="6"/>Am <text:s text:c="19"/>D <text:s text:c="8"/>/</text:p>
      <text:p text:style-name="P1">nye tider, nyt håb, der er godt nyt om de nye tider</text:p>
      <text:p text:style-name="P1"/>
      <text:p text:style-name="P1">Der' ingen gud i himlen mere men der er stjerner på</text:p>
      <text:p text:style-name="P1">der' intet liv efter døden men der er nok at nå</text:p>
      <text:p text:style-name="P1"/>
      <text:p text:style-name="P1">Lange dage, de bliver alt for korte, før du ved det, er de væk og borte</text:p>
      <text:p text:style-name="P1"/>
      <text:p text:style-name="P1">Nye tider, nyt liv, du kan se det på de blanke sider</text:p>
      <text:p text:style-name="P2">G <text:s text:c="9"/>Em <text:s text:c="6"/>Am <text:s text:c="19"/>D</text:p>
      <text:p text:style-name="P1">nye tider, nyt håb, der er godt nyt om de nye tider</text:p>
      <text:p text:style-name="P1"/>
      <text:p text:style-name="P1">Mellemspil: <text:span text:style-name="T1">G Em Am D</text:span> (x2)</text:p>
      <text:p text:style-name="P1"/>
      <text:p text:style-name="P2">Em <text:s text:c="5"/>D <text:s text:c="19"/>G <text:s text:c="12"/>/ <text:s text:c="3"/>-D/f#</text:p>
      <text:p text:style-name="P1">Elskede når det engang er forbi<text:span text:style-name="T2"> (når det engang er forbi)</text:span></text:p>
      <text:p text:style-name="P2">Em <text:s text:c="7"/>D <text:s text:c="15"/>C <text:s text:c="3"/>D /</text:p>
      <text:p text:style-name="P1">så vil vi se os tilbage og sige</text:p>
      <text:p text:style-name="P1"/>
      <text:p text:style-name="P1">Der' ikke noget at frygte nu, vær ikke bange mere</text:p>
      <text:p text:style-name="P1">der' ingen fare i mørket, ikke mere end du ser</text:p>
      <text:p text:style-name="P1"/>
      <text:p text:style-name="P1">Du er her og nu og aldrig mere, først alene, siden mange flere</text:p>
      <text:p text:style-name="P1"/>
      <text:p text:style-name="P1">Nye tider, nyt liv, du kan se det på de blanke sider</text:p>
      <text:p text:style-name="P1">nye tider, nyt håb, der er godt nyt om de nye tider</text:p>
      <text:p text:style-name="P1"/>
      <text:p text:style-name="P1">Nye tider, nyt liv, du kan se det på de blanke sider</text:p>
      <text:p text:style-name="P1">nye tider, nyt håb, der er godt nyt om de nye tider</text:p>
      <text:p text:style-name="P1"/>
      <text:p text:style-name="P1">Ih-åh, uh-åh-åh, der er godt nyt om de nye tider</text:p>
      <text:p text:style-name="P1">uh-åh-åh-åh, der er godt nyt om de nye tider</text:p>
      <text:p text:style-name="P1"/>
      <text:p text:style-name="P1">Nye tider, nyt liv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0-10-25T20:37:57.19</dc:date>
    <meta:editing-duration>PT2H3M19S</meta:editing-duration>
    <meta:editing-cycles>37</meta:editing-cycles>
    <meta:generator>OpenOffice/4.1.7$Win32 OpenOffice.org_project/417m1$Build-9800</meta:generator>
    <meta:print-date>2020-10-25T20:37:55.87</meta:print-date>
    <dc:creator>Jan Normann Nielsen</dc:creator>
    <meta:printed-by>Jan Normann Nielsen</meta:printed-by>
    <meta:document-statistic meta:table-count="0" meta:image-count="0" meta:object-count="0" meta:page-count="1" meta:paragraph-count="37" meta:word-count="317" meta:character-count="1775"/>
  </office:meta>
</office:document-meta>
</file>