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fo:language="da" fo:country="DK" fo:font-weight="normal" officeooo:rsid="00307e78" officeooo:paragraph-rsid="00307e78" style:font-weight-asian="normal" style:font-weight-complex="normal"/>
    </style:style>
    <style:style style:name="P2" style:family="paragraph" style:parent-style-name="Standard">
      <style:text-properties style:text-position="0% 100%" fo:language="da" fo:country="DK" fo:font-weight="normal" officeooo:rsid="00307e78" officeooo:paragraph-rsid="003094f1" style:font-weight-asian="normal" style:font-weight-complex="normal"/>
    </style:style>
    <style:style style:name="P3" style:family="paragraph" style:parent-style-name="Standard">
      <style:text-properties style:text-position="0% 100%" fo:language="da" fo:country="DK" fo:font-weight="normal" officeooo:rsid="00307e78" officeooo:paragraph-rsid="003246dd" style:font-weight-asian="normal" style:font-weight-complex="normal"/>
    </style:style>
    <style:style style:name="P4" style:family="paragraph" style:parent-style-name="Standard">
      <style:text-properties style:text-position="0% 100%" fo:language="da" fo:country="DK" fo:font-weight="normal" officeooo:rsid="003094f1" officeooo:paragraph-rsid="003094f1" style:font-weight-asian="normal" style:font-weight-complex="normal"/>
    </style:style>
    <style:style style:name="P5" style:family="paragraph" style:parent-style-name="Standard">
      <style:text-properties style:text-position="0% 100%" fo:language="da" fo:country="DK" fo:font-weight="normal" officeooo:rsid="003094f1" officeooo:paragraph-rsid="00312f5c" style:font-weight-asian="normal" style:font-weight-complex="normal"/>
    </style:style>
    <style:style style:name="P6" style:family="paragraph" style:parent-style-name="Standard">
      <style:text-properties style:text-position="0% 100%" fo:language="da" fo:country="DK" fo:font-weight="bold" officeooo:rsid="003094f1" officeooo:paragraph-rsid="003094f1" style:font-weight-asian="bold" style:font-weight-complex="bold"/>
    </style:style>
    <style:style style:name="P7" style:family="paragraph" style:parent-style-name="Standard">
      <style:text-properties style:text-position="0% 100%" fo:language="da" fo:country="DK" fo:font-weight="bold" officeooo:rsid="00307e78" officeooo:paragraph-rsid="00307e78" style:font-weight-asian="bold" style:font-weight-complex="bold"/>
    </style:style>
    <style:style style:name="P8" style:family="paragraph" style:parent-style-name="Standard">
      <style:text-properties fo:language="da" fo:country="DK"/>
    </style:style>
    <style:style style:name="P9" style:family="paragraph" style:parent-style-name="Standard">
      <style:text-properties fo:language="da" fo:country="DK" fo:font-weight="normal" officeooo:rsid="002439e2" officeooo:paragraph-rsid="002439e2" style:font-weight-asian="normal" style:font-weight-complex="normal"/>
    </style:style>
    <style:style style:name="P10" style:family="paragraph" style:parent-style-name="Standard">
      <style:text-properties fo:language="da" fo:country="DK" fo:font-weight="normal" officeooo:rsid="002439e2" officeooo:paragraph-rsid="00312f5c" style:font-weight-asian="normal" style:font-weight-complex="normal"/>
    </style:style>
    <style:style style:name="P11" style:family="paragraph" style:parent-style-name="Standard">
      <style:text-properties fo:language="da" fo:country="DK" officeooo:rsid="00307e78" officeooo:paragraph-rsid="00307e78"/>
    </style:style>
    <style:style style:name="P12" style:family="paragraph" style:parent-style-name="Standard" style:list-style-name="">
      <style:text-properties style:text-position="0% 100%" fo:language="da" fo:country="DK" fo:font-weight="normal" officeooo:rsid="00312f5c" officeooo:paragraph-rsid="0032c753" style:font-weight-asian="normal" style:font-weight-complex="normal"/>
    </style:style>
    <style:style style:name="P13" style:family="paragraph" style:parent-style-name="Standard">
      <style:text-properties style:text-position="0% 100%" fo:language="da" fo:country="DK" fo:font-weight="normal" officeooo:rsid="00312f5c" officeooo:paragraph-rsid="00312f5c" style:font-weight-asian="normal" style:font-weight-complex="normal"/>
    </style:style>
    <style:style style:name="P14" style:family="paragraph" style:parent-style-name="Standard">
      <style:text-properties style:text-position="0% 100%" fo:language="da" fo:country="DK" fo:font-weight="normal" officeooo:rsid="00312f5c" officeooo:paragraph-rsid="0032c753" style:font-weight-asian="normal" style:font-weight-complex="normal"/>
    </style:style>
    <style:style style:name="P15" style:family="paragraph" style:parent-style-name="Standard">
      <style:text-properties style:text-position="0% 100%" fo:language="da" fo:country="DK" fo:font-weight="normal" officeooo:rsid="00307e78" officeooo:paragraph-rsid="0032c753" style:font-weight-asian="normal" style:font-weight-complex="normal"/>
    </style:style>
    <style:style style:name="P16" style:family="paragraph" style:parent-style-name="Standard">
      <style:text-properties style:text-position="0% 100%" fo:language="da" fo:country="DK" fo:font-weight="normal" officeooo:rsid="003094f1" officeooo:paragraph-rsid="0032c753" style:font-weight-asian="normal" style:font-weight-complex="normal"/>
    </style:style>
    <style:style style:name="P17" style:family="paragraph" style:parent-style-name="Standard">
      <style:text-properties style:text-position="0% 100%" fo:language="da" fo:country="DK" fo:font-weight="normal" officeooo:rsid="002439e2" officeooo:paragraph-rsid="0032c753" style:font-weight-asian="normal" style:font-weight-complex="normal"/>
    </style:style>
    <style:style style:name="P18" style:family="paragraph" style:parent-style-name="Standard" style:list-style-name="">
      <style:text-properties style:text-position="0% 100%" fo:language="da" fo:country="DK" fo:font-weight="normal" officeooo:rsid="0032c753" officeooo:paragraph-rsid="0032c753" style:font-weight-asian="normal" style:font-weight-complex="normal"/>
    </style:style>
    <style:style style:name="P19" style:family="paragraph" style:parent-style-name="Standard">
      <style:text-properties style:text-position="0% 100%" fo:language="da" fo:country="DK" fo:font-weight="normal" officeooo:rsid="0032c753" officeooo:paragraph-rsid="0032c753" style:font-weight-asian="normal" style:font-weight-complex="normal"/>
    </style:style>
    <style:style style:name="P20" style:family="paragraph" style:parent-style-name="Standard">
      <style:text-properties style:text-position="0% 100%" fo:language="da" fo:country="DK" fo:font-weight="bold" officeooo:rsid="00307e78" officeooo:paragraph-rsid="0032c753" style:font-weight-asian="bold" style:font-weight-complex="bold"/>
    </style:style>
    <style:style style:name="P21" style:family="paragraph" style:parent-style-name="Standard">
      <style:text-properties style:text-position="0% 100%" fo:language="da" fo:country="DK" fo:font-weight="bold" officeooo:rsid="003094f1" officeooo:paragraph-rsid="0032c753" style:font-weight-asian="bold" style:font-weight-complex="bold"/>
    </style:style>
    <style:style style:name="P22" style:family="paragraph" style:parent-style-name="Standard">
      <style:text-properties fo:language="da" fo:country="DK" fo:font-weight="normal" officeooo:rsid="002439e2" officeooo:paragraph-rsid="0032c753" style:font-weight-asian="normal" style:font-weight-complex="normal"/>
    </style:style>
    <style:style style:name="P23" style:family="paragraph" style:parent-style-name="Standard">
      <style:text-properties fo:language="da" fo:country="DK" fo:font-weight="normal" officeooo:rsid="00307e78" officeooo:paragraph-rsid="0032c753" style:font-weight-asian="normal" style:font-weight-complex="normal"/>
    </style:style>
    <style:style style:name="P24" style:family="paragraph" style:parent-style-name="Standard">
      <style:text-properties fo:language="da" fo:country="DK" fo:font-weight="bold" officeooo:rsid="003094f1" officeooo:paragraph-rsid="0032c753" style:font-weight-asian="bold" style:font-weight-complex="bold"/>
    </style:style>
    <style:style style:name="P25" style:family="paragraph" style:parent-style-name="Standard">
      <style:text-properties fo:language="da" fo:country="DK" fo:font-weight="bold" officeooo:rsid="002439e2" officeooo:paragraph-rsid="0032c753" style:font-weight-asian="bold" style:font-weight-complex="bold"/>
    </style:style>
    <style:style style:name="P26" style:family="paragraph" style:parent-style-name="Standard">
      <style:text-properties fo:language="da" fo:country="DK" officeooo:paragraph-rsid="0032c753"/>
    </style:style>
    <style:style style:name="P27" style:family="paragraph" style:parent-style-name="Standard">
      <style:text-properties fo:language="da" fo:country="DK" officeooo:rsid="002439e2" officeooo:paragraph-rsid="0032c753"/>
    </style:style>
    <style:style style:name="P28" style:family="paragraph" style:parent-style-name="Heading_20_1">
      <style:text-properties fo:language="da" fo:country="DK" officeooo:rsid="002921ac" officeooo:paragraph-rsid="0032c753"/>
    </style:style>
    <style:style style:name="P29" style:family="paragraph" style:parent-style-name="Heading_20_1">
      <style:paragraph-properties fo:break-before="page"/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186650"/>
    </style:style>
    <style:style style:name="T3" style:family="text">
      <style:text-properties officeooo:rsid="00307e7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6650" style:font-weight-asian="bold" style:font-weight-complex="bold"/>
    </style:style>
    <style:style style:name="T6" style:family="text">
      <style:text-properties fo:font-weight="bold" officeooo:rsid="00307e78" style:font-weight-asian="bold" style:font-weight-complex="bold"/>
    </style:style>
    <style:style style:name="T7" style:family="text">
      <style:text-properties fo:font-weight="bold" officeooo:rsid="003094f1" style:font-weight-asian="bold" style:font-weight-complex="bold"/>
    </style:style>
    <style:style style:name="T8" style:family="text">
      <style:text-properties fo:font-weight="bold" officeooo:rsid="00312f5c" style:font-weight-asian="bold" style:font-weight-complex="bold"/>
    </style:style>
    <style:style style:name="T9" style:family="text">
      <style:text-properties fo:font-weight="bold" officeooo:rsid="0032c753" style:font-weight-asian="bold" style:font-weight-complex="bold"/>
    </style:style>
    <style:style style:name="T10" style:family="text">
      <style:text-properties officeooo:rsid="003094f1"/>
    </style:style>
    <style:style style:name="T11" style:family="text">
      <style:text-properties style:text-position="0% 100%"/>
    </style:style>
    <style:style style:name="T12" style:family="text">
      <style:text-properties style:text-position="0% 100%" officeooo:rsid="00186650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86650" style:font-weight-asian="normal" style:font-weight-complex="normal"/>
    </style:style>
    <style:style style:name="T15" style:family="text">
      <style:text-properties fo:font-weight="normal" officeooo:rsid="0032c753" style:font-weight-asian="normal" style:font-weight-complex="normal"/>
    </style:style>
    <style:style style:name="T16" style:family="text">
      <style:text-properties officeooo:rsid="0032c7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pan text:style-name="T3">Bomber og kanoner</text:span> (<text:span text:style-name="T16">Db</text:span>)</text:h>
      <text:p text:style-name="P26"><text:s text:c="56"/><text:span text:style-name="T3">Michael Hardinger</text:span></text:p>
      <text:p text:style-name="P26">Tempo: <text:span text:style-name="T3">87</text:span> bpm, - - <text:span text:style-name="T10">= 4/4</text:span> <text:s text:c="46"/><text:span text:style-name="T1">v1</text:span></text:p>
      <text:p text:style-name="P26"/>
      <text:p text:style-name="P27"><text:span text:style-name="T13">Tema</text:span><text:span text:style-name="T14">: </text:span><text:span text:style-name="T5">Db </text:span><text:span text:style-name="T9">Db</text:span><text:span text:style-name="T7">maj7 </text:span><text:span text:style-name="T9">Db</text:span><text:span text:style-name="T7">6 <text:s text:c="3"/></text:span><text:span text:style-name="T9">Db</text:span><text:span text:style-name="T8">maj7</text:span></text:p>
      <text:p text:style-name="P25"><text:span text:style-name="T2"><text:s text:c="6"/>Db Dbmaj7 Dbdim <text:s/>/</text:span></text:p>
      <text:p text:style-name="P25"><text:span text:style-name="T2"><text:s text:c="6"/>Gb / <text:s text:c="5"/>Bbm/f <text:s/>Ebm7</text:span></text:p>
      <text:p text:style-name="P22"><text:span text:style-name="T7"><text:s text:c="6"/></text:span><text:span text:style-name="T5">Ab /gb <text:s text:c="3"/>/f</text:span><text:span text:style-name="T6"> <text:s text:c="4"/>/</text:span><text:span text:style-name="T5">eb</text:span><text:span text:style-name="T2"> <text:s/>(</text:span><text:span text:style-name="T12">hele temaet spilles to gange</text:span><text:span text:style-name="T2">)</text:span></text:p>
      <text:p text:style-name="P22"/>
      <text:p text:style-name="P24">Db <text:s text:c="9"/><text:span text:style-name="T16">Db</text:span>maj7 <text:s text:c="7"/><text:span text:style-name="T16">Db</text:span>6 <text:s/><text:span text:style-name="T16">Db</text:span>maj7</text:p>
      <text:p text:style-name="P15">Så blev der fred på vores jord</text:p>
      <text:p text:style-name="P20">Db <text:s text:c="5"/>/ <text:s text:c="11"/><text:span text:style-name="T16">Ab <text:s text:c="4"/>/</text:span></text:p>
      <text:p text:style-name="P15">og alle byer blev så stille</text:p>
      <text:p text:style-name="P21">Abm <text:s text:c="5"/>/ <text:s text:c="10"/>Gb <text:s text:c="11"/>Gbm</text:p>
      <text:p text:style-name="P15">men tissemyrerne var glade de blev ikke jokket</text:p>
      <text:p text:style-name="P21">Db <text:s text:c="10"/>Ab <text:s text:c="13"/><text:span text:style-name="T16">Gb</text:span>(b5)-<text:span text:style-name="T16">Gb</text:span> <text:s/>/-<text:span text:style-name="T16">Ab</text:span></text:p>
      <text:p text:style-name="P15">flade så de holdt et mægtigt gil- <text:s text:c="2"/>de</text:p>
      <text:p text:style-name="P15"/>
      <text:p text:style-name="P15">Og deres myrekonge sagde:</text:p>
      <text:p text:style-name="P15">nu er de store dyr jo døde</text:p>
      <text:p text:style-name="P15">så nu skal vi holde evig fred</text:p>
      <text:p text:style-name="P15">og den vil altid vare ved til vi kan slå de <text:span text:style-name="T10">r</text:span>øde</text:p>
      <text:p text:style-name="P15"/>
      <text:p text:style-name="P21">Db /<text:span text:style-name="T16">c</text:span> <text:s text:c="6"/>/<text:span text:style-name="T16">bb</text:span> /<text:span text:style-name="T16">ab</text:span></text:p>
      <text:p text:style-name="P15">Bomber og kano- ner står</text:p>
      <text:p text:style-name="P21">Gb <text:s text:c="10"/>/f <text:s text:c="4"/><text:span text:style-name="T16">Eb</text:span>m7 <text:span text:style-name="T16">Ab</text:span></text:p>
      <text:p text:style-name="P15">klar i hvert eneste land</text:p>
      <text:p text:style-name="P21"><text:s text:c="3"/>Db <text:s text:c="3"/>/c <text:s text:c="5"/>/bb /<text:span text:style-name="T16">ab</text:span></text:p>
      <text:p text:style-name="P15">og sprængfyldte ato- mer</text:p>
      <text:p text:style-name="P21">Gb <text:s text:c="11"/>/f <text:s text:c="2"/><text:span text:style-name="T16">Eb</text:span>m7 <text:s text:c="5"/>Ab <text:s text:c="2"/><text:span text:style-name="T13">(</text:span><text:span text:style-name="T15">Db</text:span><text:span text:style-name="T13">...)</text:span></text:p>
      <text:p text:style-name="P15">venter på den gale mand, <text:span text:style-name="T10">den gale mand</text:span></text:p>
      <text:p text:style-name="P15"/>
      <text:p text:style-name="P16">Tema: <text:span text:style-name="T5">Db </text:span><text:span text:style-name="T4">D</text:span><text:span text:style-name="T9">b</text:span><text:span text:style-name="T4">maj7 D</text:span><text:span text:style-name="T9">b</text:span><text:span text:style-name="T4">6 <text:s text:c="2"/></text:span><text:span text:style-name="T9">Db</text:span><text:span text:style-name="T8">maj7</text:span></text:p>
      <text:p text:style-name="P25"><text:span text:style-name="T2"><text:s text:c="6"/>Db Dbmaj7 Dbdim /</text:span></text:p>
      <text:p text:style-name="P25"><text:span text:style-name="T2"><text:s text:c="6"/>Gb / <text:s text:c="5"/>Bbm/f Ebm7</text:span></text:p>
      <text:p text:style-name="P17"><text:span text:style-name="T7"><text:s text:c="6"/></text:span><text:span text:style-name="T9">Ab</text:span><text:span text:style-name="T5"> /gb <text:s text:c="3"/>/f</text:span><text:span text:style-name="T6"> <text:s text:c="3"/>/</text:span><text:span text:style-name="T5">eb</text:span><text:span text:style-name="T2"> <text:s/>(hele temaet spilles to gange)</text:span></text:p>
      <text:p text:style-name="P16"/>
      <text:p text:style-name="P15">Hvis der er liv på vores jord</text:p>
      <text:p text:style-name="P15">så er der osse fed ballade</text:p>
      <text:p text:style-name="P15">for de eneste der aldrig slås</text:p>
      <text:p text:style-name="P15">og lever deres liv på klods er dem der går med blade</text:p>
      <text:p text:style-name="P15"/>
      <text:p text:style-name="P15">Bomber og kanoner står</text:p>
      <text:p text:style-name="P15">klar i hvert eneste land</text:p>
      <text:p text:style-name="P15">og sprængfyldte atomer</text:p>
      <text:p text:style-name="P15">venter på den gale mand</text:p>
      <text:p text:style-name="P15"/>
      <text:p text:style-name="P14">Tema: <text:span text:style-name="T9">Db</text:span><text:span text:style-name="T5"> </text:span><text:span text:style-name="T9">Db</text:span><text:span text:style-name="T7">maj7 </text:span><text:span text:style-name="T9">Db</text:span><text:span text:style-name="T7">6 </text:span><text:span text:style-name="T9">Db</text:span><text:span text:style-name="T4">maj7</text:span> (<text:span text:style-name="T16">x8, 1. og 2. gang kun guitar, klaver &amp; hihat</text:span>)</text:p>
      <text:p text:style-name="P14"/>
      <text:p text:style-name="P19">(Fade out.)</text:p>
      <text:h text:style-name="P12" text:outline-level="1"/>
      <text:h text:style-name="P18" text:outline-level="1"><text:s text:c="47"/>(Version i <text:span text:style-name="T4">C</text:span> på bagsiden.)</text:h>
      <text:h text:style-name="P29" text:outline-level="1"><text:span text:style-name="T3">Bomber og kanoner</text:span> (<text:span text:style-name="T3">C</text:span>)</text:h>
      <text:p text:style-name="P8"><text:s text:c="56"/><text:span text:style-name="T3">Michael Hardinger</text:span></text:p>
      <text:p text:style-name="P8">Tempo: <text:span text:style-name="T3">87</text:span> bpm, - - <text:span text:style-name="T10">= 4/4</text:span> <text:s text:c="46"/><text:span text:style-name="T1">v1</text:span></text:p>
      <text:p text:style-name="P8"/>
      <text:p text:style-name="P11">Original toneart: <text:span text:style-name="T4">Db</text:span> (Capo I)</text:p>
      <text:p text:style-name="P8"/>
      <text:p text:style-name="P10">Tema<text:span text:style-name="T2">: </text:span><text:span text:style-name="T5">C </text:span><text:span text:style-name="T7">Cmaj7 C6 <text:s text:c="3"/>C</text:span><text:span text:style-name="T8">maj7</text:span></text:p>
      <text:p text:style-name="P10"><text:span text:style-name="T5"><text:s text:c="6"/></text:span><text:span text:style-name="T7">C Cmaj7 </text:span><text:span text:style-name="T5">Cdim <text:s/>/</text:span></text:p>
      <text:p text:style-name="P10"><text:span text:style-name="T5"><text:s text:c="6"/>F / <text:s text:c="4"/>Am/e <text:s/></text:span><text:span text:style-name="T7">Dm7</text:span></text:p>
      <text:p text:style-name="P22"><text:span text:style-name="T7"><text:s text:c="6"/></text:span><text:span text:style-name="T5">G /f <text:s text:c="3"/>/e</text:span><text:span text:style-name="T6"> <text:s text:c="3"/>/</text:span><text:span text:style-name="T5">d</text:span><text:span text:style-name="T2"> <text:s text:c="2"/>(</text:span><text:span text:style-name="T12">hele temaet spilles to gange</text:span><text:span text:style-name="T2">)</text:span></text:p>
      <text:p text:style-name="P9"/>
      <text:p text:style-name="P24">C <text:s text:c="10"/>Cmaj7 <text:s text:c="8"/>C6 <text:s text:c="2"/>Cmaj7</text:p>
      <text:p text:style-name="P23"><text:span text:style-name="T11">Så blev der fred på vores jord</text:span></text:p>
      <text:p text:style-name="P7">C <text:s text:c="6"/>/ <text:s text:c="11"/><text:span text:style-name="T10">G <text:s text:c="5"/>/</text:span></text:p>
      <text:p text:style-name="P1">og alle byer blev så stille</text:p>
      <text:p text:style-name="P6">Gm <text:s text:c="6"/>/ <text:s text:c="10"/>F <text:s text:c="12"/>Fm</text:p>
      <text:p text:style-name="P2">men tissemyrerne var glade de blev ikke jokket</text:p>
      <text:p text:style-name="P6">C <text:s text:c="11"/>G <text:s text:c="14"/>F(b5)-F <text:s/>/-G</text:p>
      <text:p text:style-name="P2">flade så de holdt et mægtigt gil- <text:s/>de</text:p>
      <text:p text:style-name="P1"/>
      <text:p text:style-name="P1">Og deres myrekonge sagde:</text:p>
      <text:p text:style-name="P1">nu er de store dyr jo døde</text:p>
      <text:p text:style-name="P1">så nu skal vi holde evig fred</text:p>
      <text:p text:style-name="P1">og den vil altid vare ved til vi kan slå de <text:span text:style-name="T10">r</text:span>øde</text:p>
      <text:p text:style-name="P1"/>
      <text:p text:style-name="P6">C <text:s/>/h <text:s text:c="6"/>/a /g</text:p>
      <text:p text:style-name="P2">Bomber og kano-ner står</text:p>
      <text:p text:style-name="P6">F <text:s text:c="11"/>/e <text:s text:c="4"/>Dm7 <text:s/>G</text:p>
      <text:p text:style-name="P2">klar i hvert eneste land</text:p>
      <text:p text:style-name="P6"><text:s text:c="3"/>C <text:s text:c="4"/>/h <text:s text:c="5"/>/a /g</text:p>
      <text:p text:style-name="P2">og sprængfyldte ato-mer</text:p>
      <text:p text:style-name="P6">F <text:s text:c="12"/>/e <text:s text:c="2"/>Dm7 <text:s text:c="6"/>G <text:s text:c="3"/><text:span text:style-name="T13">(C...)</text:span></text:p>
      <text:p text:style-name="P2">venter på den gale mand, <text:span text:style-name="T10">den gale mand</text:span></text:p>
      <text:p text:style-name="P1"/>
      <text:p text:style-name="P5">Tema: <text:span text:style-name="T5">C </text:span><text:span text:style-name="T4">Cmaj7 C6 <text:s text:c="3"/>C</text:span><text:span text:style-name="T8">maj7</text:span></text:p>
      <text:p text:style-name="P10"><text:span text:style-name="T5"><text:s text:c="6"/></text:span><text:span text:style-name="T7">C Cmaj7 </text:span><text:span text:style-name="T5">Cdim <text:s/>/</text:span></text:p>
      <text:p text:style-name="P10"><text:span text:style-name="T5"><text:s text:c="6"/>F / <text:s text:c="4"/>Am</text:span><text:span text:style-name="T7">7</text:span><text:span text:style-name="T5">/e </text:span><text:span text:style-name="T7">Dm7</text:span></text:p>
      <text:p text:style-name="P17"><text:span text:style-name="T7"><text:s text:c="6"/></text:span><text:span text:style-name="T5">G /f <text:s text:c="3"/>/e</text:span><text:span text:style-name="T6"> <text:s text:c="3"/>/</text:span><text:span text:style-name="T5">d</text:span><text:span text:style-name="T2"> <text:s text:c="2"/>(hele temaet spilles to gange)</text:span></text:p>
      <text:p text:style-name="P4"/>
      <text:p text:style-name="P1">Hvis der er liv på vores jord</text:p>
      <text:p text:style-name="P1">så er der osse fed ballade</text:p>
      <text:p text:style-name="P1">for de eneste der aldrig slås</text:p>
      <text:p text:style-name="P1">og lever deres liv på klods er dem der går med blade</text:p>
      <text:p text:style-name="P1"/>
      <text:p text:style-name="P3">Bomber og kanoner står</text:p>
      <text:p text:style-name="P3">klar i hvert eneste land</text:p>
      <text:p text:style-name="P3">og sprængfyldte atomer</text:p>
      <text:p text:style-name="P3">venter på den gale mand</text:p>
      <text:p text:style-name="P1"/>
      <text:p text:style-name="P14">Tema: <text:span text:style-name="T5">C </text:span><text:span text:style-name="T7">Cmaj7 C6 C</text:span><text:span text:style-name="T4">maj7</text:span> (<text:span text:style-name="T16">x8, 1. og 2. gang kun guitar, klaver &amp; hihat</text:span>)</text:p>
      <text:p text:style-name="P13"/>
      <text:p text:style-name="P19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08T13:35:04.272000000</dc:date>
    <meta:editing-duration>PT2H4M45S</meta:editing-duration>
    <meta:editing-cycles>38</meta:editing-cycles>
    <meta:generator>LibreOffice/5.0.6.3$Windows_x86 LibreOffice_project/490fc03b25318460cfc54456516ea2519c11d1aa</meta:generator>
    <meta:print-date>2016-03-27T16:12:24.623000000</meta:print-date>
    <meta:document-statistic meta:table-count="0" meta:image-count="0" meta:object-count="0" meta:page-count="2" meta:paragraph-count="84" meta:word-count="482" meta:character-count="2837" meta:non-whitespace-character-count="1756"/>
  </office:meta>
</office:document-meta>
</file>