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eae92" officeooo:paragraph-rsid="002eae9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eae92" officeooo:paragraph-rsid="00305717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2eae92" officeooo:paragraph-rsid="002eae92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2eae92" officeooo:paragraph-rsid="00305717" style:font-weight-asian="bold" style:font-weight-complex="bold"/>
    </style:style>
    <style:style style:name="P6" style:family="paragraph" style:parent-style-name="Standard">
      <style:text-properties fo:language="da" fo:country="DK" officeooo:rsid="0032e187" officeooo:paragraph-rsid="0032e187"/>
    </style:style>
    <style:style style:name="P7" style:family="paragraph" style:parent-style-name="Standard">
      <style:text-properties fo:language="da" fo:country="DK" fo:font-style="normal" fo:font-weight="normal" officeooo:rsid="002eae92" officeooo:paragraph-rsid="002eae92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language="da" fo:country="DK" fo:font-style="normal" fo:font-weight="normal" officeooo:rsid="002eae92" officeooo:paragraph-rsid="00311fe4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language="da" fo:country="DK" fo:font-style="normal" fo:font-weight="bold" officeooo:rsid="002eae92" officeooo:paragraph-rsid="00311fe4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language="da" fo:country="DK" fo:font-style="normal" fo:font-weight="bold" officeooo:rsid="002eae92" officeooo:paragraph-rsid="00361957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language="da" fo:country="DK" fo:font-weight="bold" officeooo:rsid="002eae92" officeooo:paragraph-rsid="00361957" style:font-weight-asian="bold" style:font-weight-complex="bold"/>
    </style:style>
    <style:style style:name="P12" style:family="paragraph" style:parent-style-name="Standard">
      <style:text-properties fo:language="da" fo:country="DK" fo:font-weight="normal" officeooo:rsid="002eae92" officeooo:paragraph-rsid="00361957" style:font-weight-asian="normal" style:font-weight-complex="normal"/>
    </style:style>
    <style:style style:name="P13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1957" style:font-weight-asian="bold" style:font-weight-complex="bold"/>
    </style:style>
    <style:style style:name="T3" style:family="text">
      <style:text-properties officeooo:rsid="001d11e5"/>
    </style:style>
    <style:style style:name="T4" style:family="text">
      <style:text-properties officeooo:rsid="002921ac"/>
    </style:style>
    <style:style style:name="T5" style:family="text">
      <style:text-properties officeooo:rsid="002eae92"/>
    </style:style>
    <style:style style:name="T6" style:family="text">
      <style:text-properties officeooo:rsid="00305717"/>
    </style:style>
    <style:style style:name="T7" style:family="text">
      <style:text-properties officeooo:rsid="00311fe4"/>
    </style:style>
    <style:style style:name="T8" style:family="text">
      <style:text-properties officeooo:rsid="00361957"/>
    </style:style>
    <style:style style:name="T9" style:family="text">
      <style:text-properties officeooo:rsid="003682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5">Dans med mig</text:span> (<text:span text:style-name="T5">C</text:span>)</text:h>
      <text:p text:style-name="P6"><text:s text:c="56"/>Michael Hardinger</text:p>
      <text:p text:style-name="P1">Tempo: <text:span text:style-name="T5">131</text:span> bpm <text:s text:c="4"/><text:span text:style-name="T4"><text:s text:c="5"/></text:span><text:s text:c="47"/><text:span text:style-name="T3">v1</text:span></text:p>
      <text:p text:style-name="P1"/>
      <text:p text:style-name="P2">Klaverintro: <text:span text:style-name="T1">C / Fm G-/h <text:s text:c="2"/>C / G-</text:span><text:span text:style-name="T2">G6</text:span><text:span text:style-name="T1"> </text:span><text:span text:style-name="T2">G7-G</text:span></text:p>
      <text:p text:style-name="P2"/>
      <text:p text:style-name="P5"><text:s text:c="4"/>C <text:s text:c="15"/>/ <text:s text:c="6"/>Fm <text:s text:c="11"/>G</text:p>
      <text:p text:style-name="P2">Han vidste det godt, han var mere pynt end rugbrød</text:p>
      <text:p text:style-name="P5">C <text:s text:c="13"/>/ <text:s text:c="6"/>Fm <text:s text:c="14"/>G</text:p>
      <text:p text:style-name="P2"><text:span text:style-name="T8">t</text:span>øjet var flot<text:span text:style-name="T1"> </text:span>men han havde det som en U-båd</text:p>
      <text:p text:style-name="P5">F<text:span text:style-name="T8">maj7 <text:s text:c="2"/></text:span><text:s text:c="8"/>/ <text:s text:c="6"/>D <text:s text:c="2"/>/</text:p>
      <text:p text:style-name="P2"><text:span text:style-name="T8">b</text:span>unden var nået og hele aftenen var <text:s/></text:p>
      <text:p text:style-name="P4">G <text:s text:c="3"/>/</text:p>
      <text:p text:style-name="P2">gået</text:p>
      <text:p text:style-name="P2"/>
      <text:p text:style-name="P7">Hun havde stil, hendes ben var lige lange</text:p>
      <text:p text:style-name="P7">hun stak ham et smil så hans bukser blev for trange</text:p>
      <text:p text:style-name="P9">F <text:s text:c="14"/>/ <text:s text:c="2"/>-/<text:span text:style-name="T7">e <text:s text:c="2"/></text:span><text:s/>D <text:s text:c="4"/>/</text:p>
      <text:p text:style-name="P8"><text:span text:style-name="T8">h</text:span>vem skulle tro det var så svært at få</text:p>
      <text:p text:style-name="P7">sagt</text:p>
      <text:p text:style-name="P7"/>
      <text:p text:style-name="P4">C <text:s text:c="12"/>/g <text:s text:c="7"/><text:span text:style-name="T7">Hdim </text:span><text:s text:c="4"/><text:span text:style-name="T7">E</text:span></text:p>
      <text:p text:style-name="P2">Dans med mig, kom nu og dans med mig</text:p>
      <text:p text:style-name="P4"><text:s text:c="11"/>Am <text:s text:c="11"/>Dm <text:s text:c="4"/>-G <text:s text:c="6"/>C <text:s text:c="2"/>G</text:p>
      <text:p text:style-name="P2">du ved jeg elsker dig så kom og dans med mig</text:p>
      <text:p text:style-name="P4"><text:s text:c="12"/>C <text:s text:c="7"/>/g <text:s text:c="9"/><text:span text:style-name="T7">Hdim </text:span><text:s text:c="6"/><text:span text:style-name="T7">E</text:span></text:p>
      <text:p text:style-name="P2"><text:span text:style-name="T8">o</text:span>g jeg si'r ikke nej hvis du tør spørge mig</text:p>
      <text:p text:style-name="P4"><text:s text:c="11"/>Am <text:s text:c="11"/>Dm <text:s text:c="4"/>-<text:span text:style-name="T6">G</text:span> <text:s text:c="6"/>C <text:s text:c="2"/>/</text:p>
      <text:p text:style-name="P2">du ved jeg elsker dig så kom og dans med mig</text:p>
      <text:p text:style-name="P2"/>
      <text:p text:style-name="P2">Solo: <text:span text:style-name="T1">E /</text:span></text:p>
      <text:p text:style-name="P4"><text:s text:c="6"/>Am Dm-G C E</text:p>
      <text:p text:style-name="P4"><text:s text:c="6"/>Am Dm-G C E/<text:span text:style-name="T8">g#</text:span></text:p>
      <text:p text:style-name="P4"><text:s text:c="6"/>Am Dm-G C E/<text:span text:style-name="T8">g#</text:span></text:p>
      <text:p text:style-name="P11"><text:s text:c="6"/>Am Dm-G C /</text:p>
      <text:p text:style-name="P11"><text:s text:c="6"/>G /</text:p>
      <text:p text:style-name="P2"/>
      <text:p text:style-name="P2">Han er model i et vindue midt på Strøget</text:p>
      <text:p text:style-name="P2"><text:span text:style-name="T8">h</text:span>un er af voks med en tegnestift i øjet</text:p>
      <text:p text:style-name="P10">F<text:span text:style-name="T8">maj7 <text:s text:c="6"/></text:span><text:s text:c="4"/>/ <text:s text:c="2"/>-/<text:span text:style-name="T7">e <text:s text:c="2"/></text:span><text:s/>D <text:s text:c="4"/>/</text:p>
      <text:p text:style-name="P12">jeg er mig selv men det er meget svært at få</text:p>
      <text:p text:style-name="P2">sagt</text:p>
      <text:p text:style-name="P2"/>
      <text:p text:style-name="P2">Dans med mig, kom nu og dans med mig</text:p>
      <text:p text:style-name="P2">du ved jeg elsker dig så kom og dans med mig</text:p>
      <text:p text:style-name="P2"><text:span text:style-name="T8">o</text:span>g jeg si'r ikke nej hvis du tør spørge mig</text:p>
      <text:p text:style-name="P5"><text:s text:c="11"/>Am <text:s text:c="11"/>Dm <text:s text:c="4"/>-<text:span text:style-name="T6">G</text:span> <text:s text:c="6"/>C <text:s text:c="2"/><text:span text:style-name="T6">G</text:span></text:p>
      <text:p text:style-name="P3">du ved jeg elsker dig så kom og dans med mig</text:p>
      <text:p text:style-name="P2"/>
      <text:p text:style-name="P2">(Solo over <text:span text:style-name="T8">to </text:span>omkvæd. <text:span text:style-name="T8">Fade out.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0T12:39:48.491000000</dc:date>
    <meta:editing-duration>PT2H7M10S</meta:editing-duration>
    <meta:editing-cycles>41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42" meta:word-count="262" meta:character-count="1462" meta:non-whitespace-character-count="805"/>
  </office:meta>
</office:document-meta>
</file>