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fc162" officeooo:paragraph-rsid="002fc162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2fc162" officeooo:paragraph-rsid="003c627e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c162" officeooo:paragraph-rsid="003d47f8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c627e" officeooo:paragraph-rsid="003c627e" style:font-weight-asian="normal" style:font-weight-complex="normal"/>
    </style:style>
    <style:style style:name="P6" style:family="paragraph" style:parent-style-name="Standard">
      <style:text-properties fo:language="da" fo:country="DK" fo:font-weight="bold" officeooo:rsid="002fc162" officeooo:paragraph-rsid="002fc162" style:font-weight-asian="bold" style:font-weight-complex="bold"/>
    </style:style>
    <style:style style:name="P7" style:family="paragraph" style:parent-style-name="Standard">
      <style:text-properties fo:language="da" fo:country="DK" fo:font-weight="bold" officeooo:rsid="002fc162" officeooo:paragraph-rsid="003c627e" style:font-weight-asian="bold" style:font-weight-complex="bold"/>
    </style:style>
    <style:style style:name="P8" style:family="paragraph" style:parent-style-name="Heading_20_1">
      <style:text-properties fo:language="da" fo:country="DK" officeooo:rsid="002921ac" officeooo:paragraph-rsid="002fc162"/>
    </style:style>
    <style:style style:name="T1" style:family="text">
      <style:text-properties officeooo:rsid="001d11e5"/>
    </style:style>
    <style:style style:name="T2" style:family="text">
      <style:text-properties officeooo:rsid="002fc162"/>
    </style:style>
    <style:style style:name="T3" style:family="text">
      <style:text-properties fo:font-weight="normal" officeooo:rsid="003c627e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fc162" style:font-weight-asian="bold" style:font-weight-complex="bold"/>
    </style:style>
    <style:style style:name="T6" style:family="text">
      <style:text-properties fo:font-weight="bold" officeooo:rsid="003461e8" style:font-weight-asian="bold" style:font-weight-complex="bold"/>
    </style:style>
    <style:style style:name="T7" style:family="text">
      <style:text-properties officeooo:rsid="0030498c"/>
    </style:style>
    <style:style style:name="T8" style:family="text">
      <style:text-properties officeooo:rsid="00322dbc"/>
    </style:style>
    <style:style style:name="T9" style:family="text">
      <style:text-properties officeooo:rsid="003384eb"/>
    </style:style>
    <style:style style:name="T10" style:family="text">
      <style:text-properties officeooo:rsid="0033e338"/>
    </style:style>
    <style:style style:name="T11" style:family="text">
      <style:text-properties officeooo:rsid="003461e8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ffefc" style:font-style-asian="italic" style:font-style-complex="italic"/>
    </style:style>
    <style:style style:name="T14" style:family="text">
      <style:text-properties officeooo:rsid="003c627e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3d47f8" style:font-style-asian="normal" style:font-style-complex="normal"/>
    </style:style>
    <style:style style:name="T17" style:family="text">
      <style:text-properties fo:font-style="normal" officeooo:rsid="003ffefc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officeooo:rsid="003d9ef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2">De fem på Vangedevej</text:span> (<text:span text:style-name="T9">F#m</text:span>)</text:h>
      <text:p text:style-name="P1"><text:s text:c="56"/><text:span text:style-name="T19">Michael</text:span> <text:span text:style-name="T2">Hardinger</text:span></text:p>
      <text:p text:style-name="P1">Tempo: <text:span text:style-name="T2">112</text:span> bpm, - - <text:span text:style-name="T2">= 4/4 </text:span><text:s text:c="45"/><text:span text:style-name="T1">v1</text:span></text:p>
      <text:p text:style-name="P1"/>
      <text:p text:style-name="P4">Tema: <text:span text:style-name="T4">F#m / E F#m</text:span><text:span text:style-name="T15"> </text:span><text:span text:style-name="T16">(</text:span><text:span text:style-name="T17">(</text:span><text:span text:style-name="T12">volapyk</text:span><text:span text:style-name="T13">)</text:span><text:span text:style-name="T16">)</text:span><text:span text:style-name="T4"> <text:s/>/ / E H</text:span><text:span text:style-name="T15"> (</text:span><text:span text:style-name="T12">indbrud</text:span><text:span text:style-name="T15">)</text:span></text:p>
      <text:p text:style-name="P4"><text:span text:style-name="T4"><text:s text:c="6"/>F#m / E F#m</text:span><text:span text:style-name="T18"> <text:s text:c="2"/></text:span><text:span text:style-name="T4">/ / E H</text:span></text:p>
      <text:p text:style-name="P4"/>
      <text:p text:style-name="P7">F#m <text:s text:c="3"/>/ <text:s text:c="8"/>E <text:s text:c="9"/>F#m A <text:s text:c="8"/>/ <text:s text:c="9"/><text:span text:style-name="T8">D</text:span> <text:s text:c="3"/>/</text:p>
      <text:p text:style-name="P2">Da min far havde scoret min mor laved<text:span text:style-name="T14">e</text:span> de mig og min lillebror</text:p>
      <text:p text:style-name="P7"><text:s text:c="6"/>E <text:s text:c="9"/>/ <text:s text:c="5"/>/ /</text:p>
      <text:p text:style-name="P3">og så én på gule plader</text:p>
      <text:p text:style-name="P7"/>
      <text:p text:style-name="P7"><text:span text:style-name="T3">Tema: </text:span>F#m / E F#m</text:p>
      <text:p text:style-name="P7"/>
      <text:p text:style-name="P2">Og vi boede i et villakvarter og der var langt imellem en Mercedes dér</text:p>
      <text:p text:style-name="P6"><text:s text:c="11"/>E <text:s text:c="13"/>/d <text:s text:c="3"/>/c<text:span text:style-name="T10">#</text:span> <text:span text:style-name="T7">E</text:span></text:p>
      <text:p text:style-name="P2">så der var plads på vores gader</text:p>
      <text:p text:style-name="P2"/>
      <text:p text:style-name="P7">A <text:s text:c="5"/>/ <text:s text:c="5"/>Hm<text:span text:style-name="T11">7</text:span> <text:s text:c="3"/>/ <text:s text:c="3"/>A/c# <text:s text:c="3"/>/ <text:s text:c="4"/>H/d# <text:s text:c="6"/>/</text:p>
      <text:p text:style-name="P2">Vi var fem på Vangedevej, dengang livet gik som en leg</text:p>
      <text:p text:style-name="P7"><text:s text:c="4"/>D <text:s text:c="3"/>/ <text:s text:c="6"/>A/c# / <text:s text:c="6"/>D<text:span text:style-name="T8"> </text:span><text:s text:c="7"/>/ <text:s text:c="4"/>E <text:s text:c="4"/>/ <text:s text:c="2"/>/ /</text:p>
      <text:p text:style-name="P2">med Dannebrog og rullesteg og jeg skal komme efter dig</text:p>
      <text:p text:style-name="P2"/>
      <text:p text:style-name="P2"/>
      <text:p text:style-name="P4">Tema: <text:span text:style-name="T4">F#m / E F#m</text:span><text:span text:style-name="T15"> (</text:span><text:span text:style-name="T12">snup en cykel</text:span><text:span text:style-name="T15">)</text:span><text:span text:style-name="T4"> <text:s text:c="2"/>/ / E H</text:span></text:p>
      <text:p text:style-name="P2"/>
      <text:p text:style-name="P2">Og min mor gik derhjemme hver dag, når vi fik fri var der kakao og kage</text:p>
      <text:p text:style-name="P7"><text:s text:c="7"/>E <text:s text:c="13"/>/ <text:s text:c="6"/>/ /</text:p>
      <text:p text:style-name="P3">vi var lyk'lige og forgældede</text:p>
      <text:p text:style-name="P3"/>
      <text:p text:style-name="P2">Og om søndagen var huset fyldt op, hele familien i samlet trop</text:p>
      <text:p text:style-name="P7"><text:s text:c="7"/>E <text:s text:c="9"/>/d <text:s text:c="6"/>/c<text:span text:style-name="T10">#</text:span> <text:span text:style-name="T7">E</text:span></text:p>
      <text:p text:style-name="P3">når de ikke var i spjældet</text:p>
      <text:p text:style-name="P2"/>
      <text:p text:style-name="P3">Vi var fem på Vangedevej, dengang livet gik som en leg</text:p>
      <text:p text:style-name="P3">med Dannebrog og rullesteg og jeg skal komme efter dig</text:p>
      <text:p text:style-name="P3"/>
      <text:p text:style-name="P3"/>
      <text:p text:style-name="P6">C#7 <text:s text:c="2"/>/ <text:s text:c="12"/>F#m <text:s text:c="3"/>/</text:p>
      <text:p text:style-name="P2">Solen skinned' hver eneste dag</text:p>
      <text:p text:style-name="P6">H <text:s text:c="10"/>/ <text:s text:c="10"/>E <text:s text:c="8"/>/ <text:s text:c="3"/>/ <text:s text:c="9"/>/</text:p>
      <text:p text:style-name="P2">det gør den tit når man tænker tilbage<text:span text:style-name="T15"> (</text:span><text:span text:style-name="T12">volapyk</text:span><text:span text:style-name="T15">)</text:span></text:p>
      <text:p text:style-name="P2"/>
      <text:p text:style-name="P4">Tema: <text:span text:style-name="T18">F#m / E F#m</text:span><text:span text:style-name="T15"> (</text:span><text:span text:style-name="T12">indbrud</text:span><text:span text:style-name="T15">)</text:span><text:span text:style-name="T18"> <text:s text:c="2"/>/ / E H</text:span></text:p>
      <text:p text:style-name="P2"/>
      <text:p text:style-name="P7"><text:span text:style-name="T3">Solo over vers: </text:span>F#m / E F#m <text:s text:c="2"/>A / <text:span text:style-name="T8">D</text:span> / <text:s text:c="2"/>E / / /</text:p>
      <text:p text:style-name="P3"/>
      <text:p text:style-name="P3"/>
      <text:p text:style-name="P2">Onkel Dan der fik skrevet en bog stod altid og hang ved vores havelåge</text:p>
      <text:p text:style-name="P7"><text:s text:c="7"/>E <text:s text:c="7"/>/d <text:s text:c="15"/>/c<text:span text:style-name="T10">#</text:span> <text:s text:c="9"/><text:span text:style-name="T7">E</text:span></text:p>
      <text:p text:style-name="P3">og bagte på min søster, hun havde byens bedste bryster</text:p>
      <text:p text:style-name="P2"/>
      <text:p text:style-name="P2">Vi var fem på Vangedevej, dengang livet gik som en leg</text:p>
      <text:p text:style-name="P7"><text:s text:c="4"/>D <text:s text:c="3"/>/ <text:s text:c="6"/>A/c# / <text:s text:c="6"/>D<text:span text:style-name="T8"> </text:span><text:s text:c="6"/>/ <text:s text:c="4"/>E <text:s text:c="4"/>/</text:p>
      <text:p text:style-name="P3">med Dannebrog og rullesteg og vi skal komme efter dig</text:p>
      <text:p text:style-name="P2"/>
      <text:p text:style-name="P3">Vi var fem på Vangedevej, dengang livet gik som en leg</text:p>
      <text:p text:style-name="P3">med Dannebrog og rullesteg og vi skal komme efter dig</text:p>
      <text:p text:style-name="P3"/>
      <text:p text:style-name="P5">Outro (over omkvæd): <text:span text:style-name="T5">A / Hm</text:span><text:span text:style-name="T6">7</text:span><text:span text:style-name="T5"> / <text:s text:c="2"/>A/c# / H/d# / <text:s text:c="2"/>D / A/c# / <text:s text:c="2"/>D / E /</text:span></text:p>
      <text:p text:style-name="P5"/>
      <text:p text:style-name="P5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2-19T16:24:19.233000000</dc:date>
    <meta:editing-duration>PT2H14M22S</meta:editing-duration>
    <meta:editing-cycles>51</meta:editing-cycles>
    <meta:generator>LibreOffice/5.3.0.3$Windows_X86_64 LibreOffice_project/7074905676c47b82bbcfbea1aeefc84afe1c50e1</meta:generator>
    <meta:print-date>2016-03-30T14:56:21.060000000</meta:print-date>
    <meta:document-statistic meta:table-count="0" meta:image-count="0" meta:object-count="0" meta:page-count="1" meta:paragraph-count="42" meta:word-count="362" meta:character-count="1953" meta:non-whitespace-character-count="1181"/>
  </office:meta>
</office:document-meta>
</file>