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13201"/>
    </style:style>
    <style:style style:name="P2" style:family="paragraph" style:parent-style-name="Standard">
      <style:text-properties fo:language="da" fo:country="DK"/>
    </style:style>
    <style:style style:name="P3" style:family="paragraph" style:parent-style-name="Standard">
      <style:text-properties fo:language="da" fo:country="DK" fo:font-weight="normal" officeooo:rsid="00313201" officeooo:paragraph-rsid="00313201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13201" officeooo:paragraph-rsid="0033dfa8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13201" officeooo:paragraph-rsid="0032d158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2d158" officeooo:paragraph-rsid="0032d158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9d319" officeooo:paragraph-rsid="0039d319" style:font-weight-asian="normal" style:font-weight-complex="normal"/>
    </style:style>
    <style:style style:name="P8" style:family="paragraph" style:parent-style-name="Standard">
      <style:text-properties fo:language="da" fo:country="DK" fo:font-weight="bold" officeooo:rsid="00313201" officeooo:paragraph-rsid="00313201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313201" officeooo:paragraph-rsid="0033dfa8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313201" officeooo:paragraph-rsid="0032d158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2d158" officeooo:paragraph-rsid="00313201" style:font-weight-asian="bold" style:font-weight-complex="bold"/>
    </style:style>
    <style:style style:name="P12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1320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2d158" style:font-weight-asian="normal" style:font-weight-complex="normal"/>
    </style:style>
    <style:style style:name="T6" style:family="text">
      <style:text-properties fo:language="da" fo:country="DK" fo:font-weight="normal" officeooo:rsid="00313201" style:font-weight-asian="normal" style:font-weight-complex="normal"/>
    </style:style>
    <style:style style:name="T7" style:family="text">
      <style:text-properties fo:language="da" fo:country="DK" fo:font-weight="normal" officeooo:rsid="003afba3" style:font-weight-asian="normal" style:font-weight-complex="normal"/>
    </style:style>
    <style:style style:name="T8" style:family="text">
      <style:text-properties fo:language="da" fo:country="DK" fo:font-weight="bold" officeooo:rsid="00313201" style:font-weight-asian="bold" style:font-weight-complex="bold"/>
    </style:style>
    <style:style style:name="T9" style:family="text">
      <style:text-properties officeooo:rsid="0032d158"/>
    </style:style>
    <style:style style:name="T10" style:family="text">
      <style:text-properties officeooo:rsid="0033dfa8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39d319"/>
    </style:style>
    <style:style style:name="T13" style:family="text">
      <style:text-properties officeooo:rsid="003d32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2">Den usynlige mand</text:span> (<text:span text:style-name="T2">G</text:span>)</text:h>
      <text:p text:style-name="P2"><text:s text:c="56"/><text:span text:style-name="T2">Michael Hardinger</text:span></text:p>
      <text:p text:style-name="P2">Tempo: <text:span text:style-name="T2">145</text:span> bpm, - - <text:span text:style-name="T2">= 4/4</text:span> <text:s text:c="45"/><text:span text:style-name="T1">v2</text:span></text:p>
      <text:p text:style-name="P2"/>
      <text:p text:style-name="P3">Tema: <text:span text:style-name="T3">G / / /</text:span> <text:span text:style-name="T12">(</text:span>x4<text:span text:style-name="T12">)</text:span></text:p>
      <text:p text:style-name="P3"/>
      <text:p text:style-name="P8">G <text:s text:c="4"/>/ <text:s text:c="6"/>D <text:s text:c="4"/>/ <text:s/>G <text:s text:c="9"/>/ <text:s text:c="4"/>C <text:s text:c="6"/>/</text:p>
      <text:p text:style-name="P3">I kan tro det eller ej men der er lavet film og mig</text:p>
      <text:p text:style-name="P8">G <text:s text:c="5"/>/ <text:s text:c="5"/>D <text:s text:c="7"/>/ <text:s text:c="9"/>C <text:s text:c="5"/>D <text:s text:c="4"/>C <text:s text:c="10"/>D</text:p>
      <text:p text:style-name="P3">jeg er nemlig verdensberømt eller er det noget som jeg har drømt</text:p>
      <text:p text:style-name="P3"/>
      <text:p text:style-name="P3">Jeg blev væk i 30. år først forsvandt mit pandehår</text:p>
      <text:p text:style-name="P3">og så skred min selvtillid og hva' har man så, <text:span text:style-name="T12">n</text:span>ul og en skid</text:p>
      <text:p text:style-name="P3"/>
      <text:p text:style-name="P8"><text:s text:c="7"/>C <text:s text:c="5"/>/ D <text:s text:c="6"/>G <text:s text:c="10"/>C <text:s text:c="7"/>/ <text:s text:c="2"/>D <text:s text:c="6"/>G</text:p>
      <text:p text:style-name="P3">Og jeg er den <text:s/>usynlige mand jeg er klar som det reneste vand</text:p>
      <text:p text:style-name="P8"><text:s text:c="7"/>C <text:s text:c="4"/>/ <text:s text:c="2"/>Em <text:s text:c="10"/>/ <text:s text:c="7"/>A <text:s text:c="2"/>/ / /</text:p>
      <text:p text:style-name="P3">er det nogen der ved hvor jeg virkelig er</text:p>
      <text:p text:style-name="P3"/>
      <text:p text:style-name="P9">D <text:s text:c="15"/>G <text:s text:c="5"/>C <text:s text:c="6"/>D <text:s text:c="2"/>/ <text:s text:c="9"/>G <text:s text:c="5"/>D#dim Em</text:p>
      <text:p text:style-name="P3">Hvorfor står han aldrig tidligt op, er han en usynlig doven-krop</text:p>
      <text:p text:style-name="P8">C <text:s text:c="14"/>G/h <text:s/><text:span text:style-name="T13">Am </text:span><text:s text:c="2"/><text:span text:style-name="T13">D</text:span><text:span text:style-name="T4"> <text:s/>(G...)</text:span></text:p>
      <text:p text:style-name="P3">hvorfor får han ikke bare et job</text:p>
      <text:p text:style-name="P3"/>
      <text:p text:style-name="P3"/>
      <text:p text:style-name="P3">Kan du høre løgnene, de har lukket øjnene</text:p>
      <text:p text:style-name="P3">og de si'r det' et lille problem, "<text:span text:style-name="T12">h</text:span>usk på vi har verdens bedste system"</text:p>
      <text:p text:style-name="P3"/>
      <text:p text:style-name="P3">Op i<text:span text:style-name="T11"> (di-di-di)</text:span> med den usynlige hær, jeg går rundt og er kun til besvær</text:p>
      <text:p text:style-name="P3">er det nogen der ved hvor jeg virkelig er</text:p>
      <text:p text:style-name="P3"/>
      <text:p text:style-name="P3">Hvorfor står han aldrig tidligt op, er han en usynlig dovenkrop</text:p>
      <text:p text:style-name="P3">hvorfor får han ikke bare et job</text:p>
      <text:p text:style-name="P3"/>
      <text:p text:style-name="P6">Solo: <text:span text:style-name="T3">G / D / <text:s text:c="2"/>G / C /-D <text:s text:c="2"/>G / D / <text:s text:c="2"/>Em / Am D</text:span> <text:span text:style-name="T12">(</text:span>x2<text:span text:style-name="T12">)</text:span></text:p>
      <text:p text:style-name="P3"/>
      <text:p text:style-name="P3"/>
      <text:p text:style-name="P10">G <text:s text:c="6"/>/ <text:s text:c="7"/>D <text:s text:c="4"/>/ <text:s text:c="5"/>G <text:s text:c="9"/>/ <text:s text:c="4"/>C <text:s text:c="5"/>/</text:p>
      <text:p text:style-name="P5">Det med piger er meget svært, men jeg må se at få det lært</text:p>
      <text:p text:style-name="P8">G <text:s text:c="10"/>/ <text:s text:c="5"/>D <text:s text:c="6"/>/ <text:s text:c="5"/>C <text:s text:c="11"/>D</text:p>
      <text:p text:style-name="P3">og hvis jeg får en kone en dag så ta'r jeg sgu hverken </text:p>
      <text:p text:style-name="P8">E <text:s text:c="7"/>/ <text:s text:c="4"/>D <text:s text:c="7"/>E</text:p>
      <text:p text:style-name="P1"><text:span text:style-name="T6">sokkerne eller bukserne af <text:s text:c="27"/>(</text:span><text:span text:style-name="T7">M</text:span><text:span text:style-name="T6">odulation til </text:span><text:span text:style-name="T8">A.</text:span><text:span text:style-name="T6">)</text:span></text:p>
      <text:p text:style-name="P3"/>
      <text:p text:style-name="P9">D <text:s text:c="9"/>/ <text:s text:c="3"/>E <text:s text:c="6"/>A <text:s text:c="14"/>D <text:s text:c="6"/>/ <text:s text:c="2"/>E <text:s text:c="11"/>A</text:p>
      <text:p text:style-name="P4">For jeg er den usynlige mand, jeg bli'r væk før hun ser hvad jeg kan</text:p>
      <text:p text:style-name="P8"><text:s text:c="7"/>D <text:s text:c="4"/>/ <text:s text:c="2"/>F#m <text:s text:c="18"/>H <text:s text:c="3"/>/ / <text:s text:c="2"/>/</text:p>
      <text:p text:style-name="P3">er det nogen der egentlig har brug for mig, <text:s text:c="2"/>nej</text:p>
      <text:p text:style-name="P3"/>
      <text:p text:style-name="P9"><text:span text:style-name="T9">E <text:s/></text:span><text:s text:c="12"/><text:span text:style-name="T9">A <text:s text:c="5"/>D <text:s text:c="4"/>E <text:s text:c="2"/>/ </text:span><text:s text:c="8"/><text:span text:style-name="T9">A <text:s text:c="3"/></text:span><text:s text:c="4"/><text:span text:style-name="T10">G#dim F#m</text:span></text:p>
      <text:p text:style-name="P3">Hvem kan se om han er stået op, han er en utydelig doven-krop</text:p>
      <text:p text:style-name="P11">D <text:s text:c="16"/>A/c# <text:s text:c="2"/><text:span text:style-name="T13">Hm</text:span> E</text:p>
      <text:p text:style-name="P3">hvem har brug for en der ik-ke kan</text:p>
      <text:p text:style-name="P3"/>
      <text:p text:style-name="P9">D A <text:s text:c="4"/>D <text:s text:c="6"/>E <text:s text:c="2"/>/ <text:s text:c="10"/>A <text:s text:c="6"/><text:span text:style-name="T10">Fdim <text:s text:c="3"/>F#m</text:span></text:p>
      <text:p text:style-name="P4"><text:s text:c="4"/>stå tidligt op, <text:span text:style-name="T10">é</text:span>n der ikke har det mindste krop</text:p>
      <text:p text:style-name="P8">D <text:s text:c="14"/>A/<text:span text:style-name="T9">c#</text:span> <text:span text:style-name="T13">Hm /</text:span> <text:span text:style-name="T9">E7 /</text:span><text:span text:style-name="T4"> <text:s text:c="3"/></text:span><text:span text:style-name="T5">(</text:span><text:span text:style-name="T4">A...</text:span><text:span text:style-name="T5">)</text:span></text:p>
      <text:p text:style-name="P3">hvorfor får han ikke ba------re et drop</text:p>
      <text:p text:style-name="P3"/>
      <text:p text:style-name="P6">Solo: <text:span text:style-name="T3">A / E / <text:s text:c="2"/>A / D /-E <text:s text:c="2"/>A / E / <text:s text:c="2"/>F#m / Hm E</text:span> <text:span text:style-name="T12">(</text:span>x<text:span text:style-name="T12">3)</text:span></text:p>
      <text:p text:style-name="P7"/>
      <text:p text:style-name="P7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1-28T19:29:41.436000000</dc:date>
    <meta:editing-duration>PT2H11M1S</meta:editing-duration>
    <meta:editing-cycles>44</meta:editing-cycles>
    <meta:generator>LibreOffice/5.1.6.2$Windows_x86 LibreOffice_project/07ac168c60a517dba0f0d7bc7540f5afa45f0909</meta:generator>
    <meta:print-date>2015-02-28T21:40:57.903000000</meta:print-date>
    <meta:document-statistic meta:table-count="0" meta:image-count="0" meta:object-count="0" meta:page-count="1" meta:paragraph-count="45" meta:word-count="414" meta:character-count="2272" meta:non-whitespace-character-count="1255"/>
  </office:meta>
</office:document-meta>
</file>