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07587" officeooo:paragraph-rsid="00307587" style:font-weight-asian="normal" style:font-weight-complex="normal"/>
    </style:style>
    <style:style style:name="P2" style:family="paragraph" style:parent-style-name="Standard">
      <style:text-properties fo:font-weight="normal" officeooo:rsid="00307587" officeooo:paragraph-rsid="0031e625" style:font-weight-asian="normal" style:font-weight-complex="normal"/>
    </style:style>
    <style:style style:name="P3" style:family="paragraph" style:parent-style-name="Standard">
      <style:text-properties fo:font-weight="normal" officeooo:rsid="00307587" officeooo:paragraph-rsid="0033533b" style:font-weight-asian="normal" style:font-weight-complex="normal"/>
    </style:style>
    <style:style style:name="P4" style:family="paragraph" style:parent-style-name="Standard">
      <style:text-properties fo:font-weight="normal" officeooo:rsid="00307587" officeooo:paragraph-rsid="00381299" style:font-weight-asian="normal" style:font-weight-complex="normal"/>
    </style:style>
    <style:style style:name="P5" style:family="paragraph" style:parent-style-name="Standard">
      <style:text-properties fo:font-weight="normal" officeooo:rsid="0031e625" officeooo:paragraph-rsid="0031e625" style:font-weight-asian="normal" style:font-weight-complex="normal"/>
    </style:style>
    <style:style style:name="P6" style:family="paragraph" style:parent-style-name="Standard">
      <style:text-properties fo:font-weight="normal" officeooo:rsid="0031e625" officeooo:paragraph-rsid="00381299" style:font-weight-asian="normal" style:font-weight-complex="normal"/>
    </style:style>
    <style:style style:name="P7" style:family="paragraph" style:parent-style-name="Standard">
      <style:text-properties officeooo:rsid="00307587" officeooo:paragraph-rsid="00307587"/>
    </style:style>
    <style:style style:name="P8" style:family="paragraph" style:parent-style-name="Standard">
      <style:text-properties fo:font-weight="bold" officeooo:rsid="00307587" officeooo:paragraph-rsid="00307587" style:font-weight-asian="bold" style:font-weight-complex="bold"/>
    </style:style>
    <style:style style:name="P9" style:family="paragraph" style:parent-style-name="Standard">
      <style:text-properties fo:font-weight="bold" officeooo:rsid="00307587" officeooo:paragraph-rsid="0033533b" style:font-weight-asian="bold" style:font-weight-complex="bold"/>
    </style:style>
    <style:style style:name="P10" style:family="paragraph" style:parent-style-name="Standard">
      <style:text-properties fo:font-weight="bold" officeooo:rsid="00307587" officeooo:paragraph-rsid="00381299" style:font-weight-asian="bold" style:font-weight-complex="bold"/>
    </style:style>
    <style:style style:name="P11" style:family="paragraph" style:parent-style-name="Standard">
      <style:text-properties officeooo:paragraph-rsid="0034b648"/>
    </style:style>
    <style:style style:name="P12" style:family="paragraph" style:parent-style-name="Standard">
      <style:text-properties officeooo:rsid="0034b648" officeooo:paragraph-rsid="0034b648"/>
    </style:style>
    <style:style style:name="P13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921ac"/>
    </style:style>
    <style:style style:name="T4" style:family="text">
      <style:text-properties officeooo:rsid="00307587"/>
    </style:style>
    <style:style style:name="T5" style:family="text">
      <style:text-properties officeooo:rsid="0033533b"/>
    </style:style>
    <style:style style:name="T6" style:family="text">
      <style:text-properties officeooo:rsid="0034d8cf"/>
    </style:style>
    <style:style style:name="T7" style:family="text">
      <style:text-properties officeooo:rsid="00350c1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81299" style:font-style-asian="italic" style:font-style-complex="italic"/>
    </style:style>
    <style:style style:name="T10" style:family="text">
      <style:text-properties officeooo:rsid="00381299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3994fb"/>
    </style:style>
    <style:style style:name="T13" style:family="text">
      <style:text-properties officeooo:rsid="003c56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4">I Got 9 In English</text:span> (<text:span text:style-name="T4">A</text:span>)</text:h>
      <text:p text:style-name="P12"><text:s text:c="60"/><text:span text:style-name="T13">Michael Hardinger</text:span></text:p>
      <text:p text:style-name="P11">Tempo: <text:span text:style-name="T4">143</text:span> bpm <text:s text:c="4"/><text:span text:style-name="T3"><text:s text:c="5"/></text:span><text:s text:c="51"/><text:span text:style-name="T2">v1</text:span></text:p>
      <text:p text:style-name="Standard"/>
      <text:p text:style-name="P7"><text:span text:style-name="T10">(</text:span><text:span text:style-name="T8">Aj, prøv lige at høre her. Det er så fedt, jeg har fået 9.</text:span><text:span text:style-name="T10">)</text:span></text:p>
      <text:p text:style-name="Standard"/>
      <text:p text:style-name="P1">Intro: <text:span text:style-name="T1">A A* A A*</text:span> <text:s text:c="19"/>(* <text:span text:style-name="T10">= </text:span><text:span text:style-name="T1">A-Asus4-A-Asus2</text:span> <text:span text:style-name="T10">på 1-2-3-4-slag</text:span>)</text:p>
      <text:p text:style-name="P1"/>
      <text:p text:style-name="P8">A <text:s text:c="9"/>/ <text:s text:c="6"/>D <text:s text:c="13"/>/</text:p>
      <text:p text:style-name="P1">I got 9 in English when I went to school</text:p>
      <text:p text:style-name="P8">E <text:s text:c="12"/>A <text:s text:c="15"/>D <text:s text:c="16"/>Dm</text:p>
      <text:p text:style-name="P1">I got all the Beatles records,<text:span text:style-name="T1"> </text:span>I think they were cool</text:p>
      <text:p text:style-name="P8">E <text:s text:c="11"/>/ <text:s text:c="5"/>C# <text:s text:c="7"/>F#m</text:p>
      <text:p text:style-name="P1">I love Monty Python and the BBC</text:p>
      <text:p text:style-name="P8">D <text:s text:c="12"/>/ <text:s text:c="11"/>Dm <text:s text:c="13"/>A E</text:p>
      <text:p text:style-name="P1">I was born in Aarhus<text:span text:style-name="T1"> </text:span>but I sound like Liam G</text:p>
      <text:p text:style-name="P1"/>
      <text:p text:style-name="P8">A <text:s text:c="17"/>Amaj7 <text:s text:c="5"/>A6 <text:s text:c="12"/>F<text:span text:style-name="T6">5</text:span></text:p>
      <text:p text:style-name="P1">I got 9 <text:span text:style-name="T10">(</text:span><text:span text:style-name="T9">I got 9</text:span><text:span text:style-name="T10">)</text:span>, you got 9,<text:span text:style-name="T1"> </text:span>they got 9, we all got 9 in </text:p>
      <text:p text:style-name="P8">A <text:s text:c="25"/>Amaj7 <text:s text:c="6"/>A6 <text:s text:c="5"/>F<text:span text:style-name="T6">5</text:span></text:p>
      <text:p text:style-name="P1">English <text:span text:style-name="T10">(</text:span><text:span text:style-name="T9">bloody hell</text:span><text:span text:style-name="T10">)</text:span>, ooh-ooh-ooh-ooh-ooh, we all got 9 in </text:p>
      <text:p text:style-name="P8">A <text:s text:c="6"/>E</text:p>
      <text:p text:style-name="P1">English</text:p>
      <text:p text:style-name="P1"/>
      <text:p text:style-name="P1"/>
      <text:p text:style-name="P1">I have written lyrics<text:span text:style-name="T11"> (</text:span><text:span text:style-name="T8">we know it</text:span><text:span text:style-name="T11">)</text:span> to many melodies</text:p>
      <text:p text:style-name="P1">I wouldn't write in Danish if you begged me on your knees</text:p>
      <text:p text:style-name="P1">songs are made in English the language of the stars</text:p>
      <text:p text:style-name="P1">who put on women's clothing and hang around in bars <text:span text:style-name="T10">(</text:span><text:span text:style-name="T9">all right mate, come on</text:span><text:span text:style-name="T10">)</text:span></text:p>
      <text:p text:style-name="P1"/>
      <text:p text:style-name="P1">I got 9, you got 9,<text:span text:style-name="T1"> </text:span>they got 9, we all got 9 in </text:p>
      <text:p text:style-name="P1">English, ooh-ooh-ooh-ooh-ooh, we all got 9 in </text:p>
      <text:p text:style-name="P1">English</text:p>
      <text:p text:style-name="P1"/>
      <text:p text:style-name="P1"/>
      <text:p text:style-name="P1">In the common market, all in all we've got</text:p>
      <text:p text:style-name="P1">15 different languages, that's a bleeding lot</text:p>
      <text:p text:style-name="P9">E <text:s text:c="15"/>/ <text:s text:c="14"/>C#/<text:span text:style-name="T5">f</text:span> <text:s text:c="7"/>F#m</text:p>
      <text:p text:style-name="P3"><text:span text:style-name="T10">s</text:span>ome sing "Neederlaandse", "<text:span text:style-name="T7">e</text:span>een eechtes katastroooof"</text:p>
      <text:p text:style-name="P1"><text:span text:style-name="T10">u</text:span>nd Deutsch it nicht so sangbar, Frankfurt Hauptbahnhof<text:span text:style-name="T11"> (</text:span><text:span text:style-name="T8">see what I mean</text:span><text:span text:style-name="T11">)</text:span></text:p>
      <text:p text:style-name="P1"/>
      <text:p text:style-name="P1">So I will stick to English just like all the rest</text:p>
      <text:p text:style-name="P1">and sing some crappy lyrics 'cause that's what I do best</text:p>
      <text:p text:style-name="P9">E/g# <text:s text:c="7"/>/-/<text:span text:style-name="T12">f#</text:span> <text:s text:c="8"/>C#/<text:span text:style-name="T5">f</text:span> <text:s text:c="10"/>F#m</text:p>
      <text:p text:style-name="P3">No-one understands me and no-one gives a damn</text:p>
      <text:p text:style-name="P9"><text:s text:c="3"/>D <text:s text:c="13"/>/ <text:s text:c="4"/><text:span text:style-name="T5">E </text:span><text:s text:c="9"/>A <text:s text:c="9"/>E</text:p>
      <text:p text:style-name="P3">So rock'n'roll forever, Mary had a lamp <text:span text:style-name="T10">(</text:span><text:span text:style-name="T9">yeah...</text:span><text:span text:style-name="T10">)</text:span></text:p>
      <text:p text:style-name="P1"/>
      <text:p text:style-name="P1">I got 9 <text:span text:style-name="T10">(</text:span><text:span text:style-name="T9">I got 9</text:span><text:span text:style-name="T10">)</text:span>, you got 9 <text:span text:style-name="T10">(</text:span><text:span text:style-name="T9">you got 9</text:span><text:span text:style-name="T10">)</text:span>,<text:span text:style-name="T1"> </text:span>they got 9, we all got 9 in </text:p>
      <text:p text:style-name="P1">English, ooh-ooh-ooh-ooh-ooh, we all got 9 in </text:p>
      <text:p text:style-name="P10">A <text:s text:c="11"/>Amaj7 <text:s text:c="6"/>A6 <text:s text:c="21"/>F<text:span text:style-name="T6">5</text:span></text:p>
      <text:p text:style-name="P4">English, ooh-ooh-ooh-ooh-ooh <text:span text:style-name="T10">(</text:span><text:span text:style-name="T9">well you know</text:span><text:span text:style-name="T10">)</text:span>, we all got 9 in </text:p>
      <text:p text:style-name="P10">A <text:s text:c="41"/>Amaj7 <text:s text:c="6"/>A6 <text:s text:c="5"/>F<text:span text:style-name="T6">5</text:span></text:p>
      <text:p text:style-name="P4">English <text:span text:style-name="T10">(</text:span><text:span text:style-name="T9">oh what the hell, who cares</text:span><text:span text:style-name="T10">)</text:span>, ooh-ooh-ooh-ooh-ooh, we all got 9 in</text:p>
      <text:p text:style-name="P10">A <text:s text:c="7"/>Amaj7 <text:s text:c="19"/>A6 <text:s text:c="9"/>F<text:span text:style-name="T6">5</text:span></text:p>
      <text:p text:style-name="P6">English <text:span text:style-name="T10">(</text:span><text:span text:style-name="T9">vi skal også lave den på svensk</text:span><text:span text:style-name="T10">), we all got 9 in</text:span></text:p>
      <text:p text:style-name="P2"/>
      <text:p text:style-name="P5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0T13:28:59.051000000</dc:date>
    <meta:editing-duration>PT3H6M13S</meta:editing-duration>
    <meta:editing-cycles>47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6" meta:word-count="360" meta:character-count="2247" meta:non-whitespace-character-count="1357"/>
  </office:meta>
</office:document-meta>
</file>