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officeooo:rsid="003129be" officeooo:paragraph-rsid="003129be"/>
    </style:style>
    <style:style style:name="P3" style:family="paragraph" style:parent-style-name="Standard">
      <style:text-properties fo:language="da" fo:country="DK" fo:font-weight="bold" style:font-weight-asian="bold" style:font-weight-complex="bold"/>
    </style:style>
    <style:style style:name="P4" style:family="paragraph" style:parent-style-name="Standard">
      <style:text-properties fo:language="da" fo:country="DK" fo:font-weight="bold" officeooo:rsid="003129be" officeooo:paragraph-rsid="003129be" style:font-weight-asian="bold" style:font-weight-complex="bold"/>
    </style:style>
    <style:style style:name="P5" style:family="paragraph" style:parent-style-name="Standard">
      <style:text-properties fo:language="da" fo:country="DK" fo:font-weight="bold" officeooo:rsid="003129be" officeooo:paragraph-rsid="00368f29" style:font-weight-asian="bold" style:font-weight-complex="bold"/>
    </style:style>
    <style:style style:name="P6" style:family="paragraph" style:parent-style-name="Standard">
      <style:text-properties fo:language="da" fo:country="DK" fo:font-weight="bold" officeooo:paragraph-rsid="003129be" style:font-weight-asian="bold" style:font-weight-complex="bold"/>
    </style:style>
    <style:style style:name="P7" style:family="paragraph" style:parent-style-name="Standard">
      <style:text-properties fo:language="da" fo:country="DK" fo:font-weight="normal" officeooo:rsid="003129be" officeooo:paragraph-rsid="003129be" style:font-weight-asian="normal" style:font-weight-complex="normal"/>
    </style:style>
    <style:style style:name="P8" style:family="paragraph" style:parent-style-name="Standard">
      <style:text-properties fo:language="da" fo:country="DK" fo:font-weight="normal" officeooo:rsid="003129be" officeooo:paragraph-rsid="003394fa" style:font-weight-asian="normal" style:font-weight-complex="normal"/>
    </style:style>
    <style:style style:name="P9" style:family="paragraph" style:parent-style-name="Standard">
      <style:text-properties fo:language="da" fo:country="DK" fo:font-weight="normal" officeooo:rsid="003129be" officeooo:paragraph-rsid="00368f29" style:font-weight-asian="normal" style:font-weight-complex="normal"/>
    </style:style>
    <style:style style:name="P10" style:family="paragraph" style:parent-style-name="Standard">
      <style:text-properties fo:language="da" fo:country="DK" fo:font-weight="normal" officeooo:rsid="003394fa" officeooo:paragraph-rsid="003394fa" style:font-weight-asian="normal" style:font-weight-complex="normal"/>
    </style:style>
    <style:style style:name="P11" style:family="paragraph" style:parent-style-name="Standard">
      <style:text-properties fo:language="da" fo:country="DK" fo:font-weight="normal" officeooo:rsid="0036e39c" officeooo:paragraph-rsid="0036e39c" style:font-weight-asian="normal" style:font-weight-complex="normal"/>
    </style:style>
    <style:style style:name="P12" style:family="paragraph" style:parent-style-name="Standard">
      <style:text-properties fo:language="da" fo:country="DK" officeooo:rsid="0036e39c" officeooo:paragraph-rsid="0036e39c"/>
    </style:style>
    <style:style style:name="P13" style:family="paragraph" style:parent-style-name="Heading_20_1">
      <style:text-properties fo:language="da" fo:country="DK"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3129b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129be" style:font-weight-asian="bold" style:font-weight-complex="bold"/>
    </style:style>
    <style:style style:name="T6" style:family="text">
      <style:text-properties fo:font-weight="bold" officeooo:rsid="0031ed75" style:font-weight-asian="bold" style:font-weight-complex="bold"/>
    </style:style>
    <style:style style:name="T7" style:family="text">
      <style:text-properties fo:font-weight="bold" officeooo:rsid="003394fa" style:font-weight-asian="bold" style:font-weight-complex="bold"/>
    </style:style>
    <style:style style:name="T8" style:family="text">
      <style:text-properties fo:font-weight="bold" officeooo:rsid="00349154" style:font-weight-asian="bold" style:font-weight-complex="bold"/>
    </style:style>
    <style:style style:name="T9" style:family="text">
      <style:text-properties fo:font-weight="bold" officeooo:rsid="00368f29" style:font-weight-asian="bold" style:font-weight-complex="bold"/>
    </style:style>
    <style:style style:name="T10" style:family="text">
      <style:text-properties fo:font-weight="bold" officeooo:rsid="0036e39c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368f29" style:font-weight-asian="normal" style:font-weight-complex="normal"/>
    </style:style>
    <style:style style:name="T13" style:family="text">
      <style:text-properties officeooo:rsid="0031ed75"/>
    </style:style>
    <style:style style:name="T14" style:family="text">
      <style:text-properties fo:font-style="italic" officeooo:rsid="00349154" style:font-style-asian="italic" style:font-style-complex="italic"/>
    </style:style>
    <style:style style:name="T15" style:family="text">
      <style:text-properties fo:font-style="italic" officeooo:rsid="0036e39c" style:font-style-asian="italic" style:font-style-complex="italic"/>
    </style:style>
    <style:style style:name="T16" style:family="text">
      <style:text-properties officeooo:rsid="003394fa"/>
    </style:style>
    <style:style style:name="T17" style:family="text">
      <style:text-properties officeooo:rsid="00349154"/>
    </style:style>
    <style:style style:name="T18" style:family="text">
      <style:text-properties officeooo:rsid="00368f29"/>
    </style:style>
    <style:style style:name="T19" style:family="text">
      <style:text-properties officeooo:rsid="0036e3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3">Logisk have </text:span>(<text:span text:style-name="T3">A</text:span>)</text:h>
      <text:p text:style-name="P1"><text:s text:c="56"/><text:span text:style-name="T3">Michael Hardinger</text:span></text:p>
      <text:p text:style-name="P1">Tempo: <text:span text:style-name="T17">125</text:span> bpm <text:s text:c="5"/><text:span text:style-name="T2"><text:s text:c="5"/></text:span><text:s text:c="46"/><text:span text:style-name="T1">v1</text:span></text:p>
      <text:p text:style-name="P1"/>
      <text:p text:style-name="P12">(På akkorden <text:span text:style-name="T4">Dm*</text:span> veksler bassen mellem <text:span text:style-name="T4">d</text:span> og <text:span text:style-name="T4">c#</text:span>, og på akkorden <text:span text:style-name="T4">Dm/f*</text:span> veksler bassen mellem <text:span text:style-name="T4">f</text:span> og <text:span text:style-name="T4">e</text:span>. Guitaren spiller muligvis også varierende akkorder i disse tilfælde, men det er svært at høre.)</text:p>
      <text:p text:style-name="P1"/>
      <text:p text:style-name="P2">Intro: <text:span text:style-name="T4">A / / </text:span><text:span text:style-name="T6">/</text:span><text:span text:style-name="T4"> </text:span><text:span text:style-name="T6">/</text:span><text:span text:style-name="T4"> Asus4 /</text:span></text:p>
      <text:p text:style-name="P2"/>
      <text:p text:style-name="P3"><text:span text:style-name="T3">A <text:s text:c="3"/>-Amaj7 A <text:s text:c="3"/>/ <text:s text:c="6"/>-Amaj7 A</text:span></text:p>
      <text:p text:style-name="P7">I Zoologisk Have står en ele----fant</text:p>
      <text:p text:style-name="P4"><text:s text:c="3"/>C#m <text:s text:c="7"/>E <text:s text:c="8"/>Hm <text:s text:c="16"/>E</text:p>
      <text:p text:style-name="P7">og keder sig, <text:s text:c="2"/>det' så sikkert som det er sandt</text:p>
      <text:p text:style-name="P6"><text:span text:style-name="T3">A <text:s text:c="5"/>-Amaj7 A <text:s text:c="9"/>/ <text:s text:c="6"/>-Amaj7 A</text:span></text:p>
      <text:p text:style-name="P7">næsten ingen <text:s/>mennesker, <text:s text:c="2"/>haven er for dyr</text:p>
      <text:p text:style-name="P4"><text:s text:c="7"/>C#m <text:s text:c="7"/>Hm <text:s text:c="3"/>-E<text:span text:style-name="T11"> (A...)</text:span></text:p>
      <text:p text:style-name="P7">derfor tænker den på et eventyr</text:p>
      <text:p text:style-name="P7"/>
      <text:p text:style-name="P4">A G <text:s text:c="16"/>E</text:p>
      <text:p text:style-name="P7"><text:s text:c="2"/>Hvis jeg bare var Dumbo</text:p>
      <text:p text:style-name="P4">F#m <text:s text:c="10"/>C#m <text:s text:c="6"/>Dm</text:p>
      <text:p text:style-name="P7">så'n flyvende jumbo, så stod jeg ikke her</text:p>
      <text:p text:style-name="P5">A <text:s/>G <text:s text:c="16"/>E</text:p>
      <text:p text:style-name="P9">åh kom og hent mig i parken</text:p>
      <text:p text:style-name="P4">F#m <text:s text:c="10"/>C#m <text:s text:c="7"/>Dm* <text:s text:c="22"/><text:span text:style-name="T18">/f*</text:span></text:p>
      <text:p text:style-name="P7">kære Noah med Arken, jeg venter spændt på Frederiksberg</text:p>
      <text:p text:style-name="P7"/>
      <text:p text:style-name="P7">Bag ved pølseboden står en hellig ko</text:p>
      <text:p text:style-name="P7">og undrer sig, den ved ikke hvad den skal tro</text:p>
      <text:p text:style-name="P7">den kan stå og blomstre til den får et føl</text:p>
      <text:p text:style-name="P7">for publikum vil ha' pølser</text:p>
      <text:p text:style-name="P7"/>
      <text:p text:style-name="P7">Åh det er næsten for broget</text:p>
      <text:p text:style-name="P7">i Indien var jeg da noget, så hvorfor står jeg her</text:p>
      <text:p text:style-name="P7"><text:span text:style-name="T13">å</text:span>h kom og hent mig i parken</text:p>
      <text:p text:style-name="P7">kære Noah med Arken <text:span text:style-name="T17">(</text:span><text:span text:style-name="T14">uh-ah</text:span><text:span text:style-name="T17">), </text:span>jeg venter spændt på Frederiksberg</text:p>
      <text:p text:style-name="P7"/>
      <text:p text:style-name="P7"/>
      <text:p text:style-name="P7">Solo: <text:span text:style-name="T4">A Amaj7/</text:span><text:span text:style-name="T8">g#</text:span><text:span text:style-name="T4"> F# / <text:s text:c="2"/>Hm Hm/a E/</text:span><text:span text:style-name="T9">g#</text:span><text:span text:style-name="T4"> </text:span><text:span text:style-name="T9">E</text:span> (x2)</text:p>
      <text:p text:style-name="P7"/>
      <text:p text:style-name="P7"/>
      <text:p text:style-name="P10">Med en klump i halsen som en badebold</text:p>
      <text:p text:style-name="P10">går en trist giraf i et land som er alt for koldt</text:p>
      <text:p text:style-name="P10">for vil man se giraffen så' det aldrig den</text:p>
      <text:p text:style-name="P10">der står og glor på Fasanvej</text:p>
      <text:p text:style-name="P10"/>
      <text:p text:style-name="P10">Åh alle dyr'ne i haven har sommerfugle i maven</text:p>
      <text:p text:style-name="P10">de vil så gerne hjem</text:p>
      <text:p text:style-name="P8"><text:span text:style-name="T13">å</text:span>h kære Noah med Arken</text:p>
      <text:p text:style-name="P8"><text:span text:style-name="T16">kom og tag os i nakken, vi keder os </text:span>på Frederiksberg</text:p>
      <text:p text:style-name="P8"/>
      <text:p text:style-name="P7">Outro: <text:span text:style-name="T4">A </text:span><text:span text:style-name="T10">Asus4</text:span><text:span text:style-name="T19"> (x7, kor: </text:span><text:span text:style-name="T15">Frederiksberg</text:span><text:span text:style-name="T19">)</text:span></text:p>
      <text:p text:style-name="P7"/>
      <text:p text:style-name="P10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2-17T18:45:04.787000000</dc:date>
    <meta:editing-duration>PT1H53M18S</meta:editing-duration>
    <meta:editing-cycles>39</meta:editing-cycles>
    <meta:generator>LibreOffice/5.3.0.3$Windows_X86_64 LibreOffice_project/7074905676c47b82bbcfbea1aeefc84afe1c50e1</meta:generator>
    <meta:print-date>2015-02-28T21:40:57.903000000</meta:print-date>
    <meta:document-statistic meta:table-count="0" meta:image-count="0" meta:object-count="0" meta:page-count="1" meta:paragraph-count="40" meta:word-count="292" meta:character-count="1665" meta:non-whitespace-character-count="1122"/>
  </office:meta>
</office:document-meta>
</file>