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71a5" officeooo:paragraph-rsid="002f71a5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71a5" officeooo:paragraph-rsid="0030fbf2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71a5" officeooo:paragraph-rsid="00356c86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f71a5" officeooo:paragraph-rsid="0037cfdf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7cfdf" officeooo:paragraph-rsid="0037cfdf" style:font-weight-asian="normal" style:font-weight-complex="normal"/>
    </style:style>
    <style:style style:name="P7" style:family="paragraph" style:parent-style-name="Standard">
      <style:text-properties fo:language="da" fo:country="DK" fo:font-weight="bold" officeooo:rsid="002f71a5" officeooo:paragraph-rsid="002f71a5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2f71a5" officeooo:paragraph-rsid="0030fbf2" style:font-weight-asian="bold" style:font-weight-complex="bold"/>
    </style:style>
    <style:style style:name="P9" style:family="paragraph" style:parent-style-name="Standard">
      <style:text-properties fo:language="da" fo:country="DK" officeooo:rsid="00337cc5" officeooo:paragraph-rsid="00337cc5"/>
    </style:style>
    <style:style style:name="P10" style:family="paragraph" style:parent-style-name="Standard">
      <style:text-properties fo:language="da" fo:country="DK" officeooo:rsid="0037cfdf" officeooo:paragraph-rsid="0037cfdf"/>
    </style:style>
    <style:style style:name="P11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71a5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2921ac"/>
    </style:style>
    <style:style style:name="T5" style:family="text">
      <style:text-properties officeooo:rsid="002f71a5"/>
    </style:style>
    <style:style style:name="T6" style:family="text">
      <style:text-properties officeooo:rsid="0030fbf2"/>
    </style:style>
    <style:style style:name="T7" style:family="text">
      <style:text-properties officeooo:rsid="00356c86"/>
    </style:style>
    <style:style style:name="T8" style:family="text">
      <style:text-properties fo:font-style="italic" officeooo:rsid="00356c86" style:font-style-asian="italic" style:font-style-complex="italic"/>
    </style:style>
    <style:style style:name="T9" style:family="text">
      <style:text-properties officeooo:rsid="0037cfdf"/>
    </style:style>
    <style:style style:name="T10" style:family="text">
      <style:text-properties officeooo:rsid="0038dad6"/>
    </style:style>
    <style:style style:name="T11" style:family="text">
      <style:text-properties officeooo:rsid="003919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5">Om vi vil eller ej</text:span> (<text:span text:style-name="T5">E</text:span>)</text:h>
      <text:p text:style-name="P9"><text:s text:c="56"/><text:span text:style-name="T11">Michael </text:span>Hardinger</text:p>
      <text:p text:style-name="P1">Tempo: <text:span text:style-name="T5">138</text:span> bpm <text:s text:c="5"/><text:span text:style-name="T4"><text:s text:c="5"/></text:span><text:s text:c="46"/><text:span text:style-name="T3">v1</text:span></text:p>
      <text:p text:style-name="P1"/>
      <text:p text:style-name="P10">(<text:span text:style-name="T1">H*</text:span>-akkorden spilles med synkopering/lift og 1-slag på en <text:span text:style-name="T1">A</text:span>-akkord.)</text:p>
      <text:p text:style-name="P10"/>
      <text:p text:style-name="P2">Tema: <text:span text:style-name="T1">E-/a E-/h</text:span> <text:span text:style-name="T9">(x2)</text:span></text:p>
      <text:p text:style-name="P2"/>
      <text:p text:style-name="P7"><text:s text:c="7"/>E <text:s text:c="13"/>A <text:s text:c="8"/>H <text:s text:c="10"/>E</text:p>
      <text:p text:style-name="P2">Der er fluer der skal leve hele livet på et døgn</text:p>
      <text:p text:style-name="P7"><text:s text:c="7"/>C#7 <text:s text:c="10"/>F#m <text:s text:c="11"/>Hsus4-H <text:s text:c="3"/>A <text:s/>-H</text:p>
      <text:p text:style-name="P2">der er træer der kan blomstre flere tu- <text:s text:c="2"/>sind gange</text:p>
      <text:p text:style-name="P7"><text:s text:c="3"/>E <text:s text:c="14"/>A <text:s text:c="16"/>H <text:s text:c="10"/>E</text:p>
      <text:p text:style-name="P2">og folk der dør af skræk hvis de har levet på en løgn</text:p>
      <text:p text:style-name="P7"><text:s text:c="9"/>C#7 <text:s text:c="9"/>F#m <text:s text:c="10"/>Hsus4-H <text:s/>/ <text:s text:c="4"/>H*</text:p>
      <text:p text:style-name="P2">men hvis du og jeg er sammen er jeg ik- <text:s text:c="2"/>ke bange</text:p>
      <text:p text:style-name="P2"/>
      <text:p text:style-name="P7"><text:s text:c="11"/>E <text:s text:c="13"/>H*</text:p>
      <text:p text:style-name="P2">For man forstår som tiden går</text:p>
      <text:p text:style-name="P7"><text:s text:c="13"/>E <text:s text:c="4"/>-<text:span text:style-name="T9">A</text:span> <text:s text:c="3"/>H</text:p>
      <text:p text:style-name="P2">at det bli'r forår næste år</text:p>
      <text:p text:style-name="P7"><text:s text:c="6"/>C#m <text:s text:c="4"/>-A <text:s text:c="3"/>H <text:s/>/</text:p>
      <text:p text:style-name="P2">om vi vil det eller ej</text:p>
      <text:p text:style-name="P2"/>
      <text:p text:style-name="P2">Tema: <text:span text:style-name="T1">E / / /</text:span></text:p>
      <text:p text:style-name="P2"/>
      <text:p text:style-name="P2">Når dit hår er blevet gråt og jeg' en skygge af mig selv</text:p>
      <text:p text:style-name="P2">så ved vi begge to hvor tiden der gik <text:s text:c="2"/>er henne</text:p>
      <text:p text:style-name="P2">vi troede nok engang at vi var evigheden selv</text:p>
      <text:p text:style-name="P2">men nu ved vi alt som får en start vil også ende</text:p>
      <text:p text:style-name="P2"/>
      <text:p text:style-name="P2">Og livet går vid're når vi dør</text:p>
      <text:p text:style-name="P2">fra Honolulu til Løgstør</text:p>
      <text:p text:style-name="P8"><text:s text:c="6"/>C#m <text:s text:c="4"/>-A <text:s text:c="3"/>H <text:s/>/ <text:span text:style-name="T6">H*</text:span></text:p>
      <text:p text:style-name="P3">om vi vil det eller ej</text:p>
      <text:p text:style-name="P2"/>
      <text:p text:style-name="P2">Og solen går aldrig ned min ven</text:p>
      <text:p text:style-name="P2">uden at komme op igen</text:p>
      <text:p text:style-name="P8"><text:s text:c="7"/>C#m <text:s text:c="4"/>-A <text:s text:c="3"/>H <text:s/>/</text:p>
      <text:p text:style-name="P3">om den vil det eller ej</text:p>
      <text:p text:style-name="P2"/>
      <text:p text:style-name="P2">(Solo over vers.)</text:p>
      <text:p text:style-name="P2"/>
      <text:p text:style-name="P2">Og man forstår som tiden går</text:p>
      <text:p text:style-name="P2">at det bli'r forår næste år</text:p>
      <text:p text:style-name="P8"><text:s text:c="6"/>C#m <text:s text:c="4"/>-A <text:s text:c="3"/>H <text:s/>/ <text:span text:style-name="T6">H*</text:span></text:p>
      <text:p text:style-name="P3">om vi vil det eller ej</text:p>
      <text:p text:style-name="P2"/>
      <text:p text:style-name="P2"><text:tab/><text:tab/><text:tab/><text:tab/><text:tab/><text:tab/><text:tab/><text:span text:style-name="T8">Alternativt omkvæd:</text:span></text:p>
      <text:p text:style-name="P2">Og livet går vid're når vi dør<text:tab/><text:tab/><text:span text:style-name="T7">Men livet er sjovest når det klør</text:span></text:p>
      <text:p text:style-name="P2">fra Honolulu til Løgstør<text:tab/><text:tab/><text:tab/>og det kan klø så man bli'r skør</text:p>
      <text:p text:style-name="P4">om vi vil det eller ej<text:tab/><text:tab/><text:tab/>om vi vil det eller ej</text:p>
      <text:p text:style-name="P2"/>
      <text:p text:style-name="P6">Solo <text:span text:style-name="T10">(over </text:span>omkvæd<text:span text:style-name="T10">)</text:span>: <text:span text:style-name="T2">E H* E-</text:span><text:span text:style-name="T1">A </text:span><text:span text:style-name="T2">H <text:s text:c="2"/>C#m-A H / </text:span><text:span text:style-name="T1">H*</text:span> (x3)</text:p>
      <text:p text:style-name="P5"/>
      <text:p text:style-name="P6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09T14:15:31.382000000</dc:date>
    <meta:editing-duration>PT2H2M32S</meta:editing-duration>
    <meta:editing-cycles>44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43" meta:word-count="290" meta:character-count="1607" meta:non-whitespace-character-count="981"/>
  </office:meta>
</office:document-meta>
</file>