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439e2" officeooo:paragraph-rsid="002439e2" style:font-weight-asian="normal" style:font-weight-complex="normal"/>
    </style:style>
    <style:style style:name="P2" style:family="paragraph" style:parent-style-name="Standard">
      <style:text-properties fo:font-weight="normal" officeooo:rsid="002439e2" officeooo:paragraph-rsid="00302de9" style:font-weight-asian="normal" style:font-weight-complex="normal"/>
    </style:style>
    <style:style style:name="P3" style:family="paragraph" style:parent-style-name="Standard">
      <style:text-properties fo:font-weight="normal" officeooo:rsid="002439e2" officeooo:paragraph-rsid="0031c5d2" style:font-weight-asian="normal" style:font-weight-complex="normal"/>
    </style:style>
    <style:style style:name="P4" style:family="paragraph" style:parent-style-name="Standard">
      <style:text-properties fo:font-weight="normal" officeooo:rsid="0031c5d2" officeooo:paragraph-rsid="0031c5d2" style:font-weight-asian="normal" style:font-weight-complex="normal"/>
    </style:style>
    <style:style style:name="P5" style:family="paragraph" style:parent-style-name="Standard">
      <style:text-properties officeooo:rsid="00302de9" officeooo:paragraph-rsid="00302de9"/>
    </style:style>
    <style:style style:name="P6" style:family="paragraph" style:parent-style-name="Standard">
      <style:text-properties fo:font-weight="bold" officeooo:rsid="00302de9" officeooo:paragraph-rsid="00302de9" style:font-weight-asian="bold" style:font-weight-complex="bold"/>
    </style:style>
    <style:style style:name="P7" style:family="paragraph" style:parent-style-name="Standard">
      <style:text-properties fo:font-weight="bold" officeooo:rsid="00302de9" officeooo:paragraph-rsid="0031c5d2" style:font-weight-asian="bold" style:font-weight-complex="bold"/>
    </style:style>
    <style:style style:name="P8" style:family="paragraph" style:parent-style-name="Standard">
      <style:text-properties fo:font-weight="bold" officeooo:rsid="00302de9" officeooo:paragraph-rsid="00327f7b" style:font-weight-asian="bold" style:font-weight-complex="bold"/>
    </style:style>
    <style:style style:name="P9" style:family="paragraph" style:parent-style-name="Standard">
      <style:text-properties fo:font-weight="bold" officeooo:rsid="002439e2" officeooo:paragraph-rsid="002439e2" style:font-weight-asian="bold" style:font-weight-complex="bold"/>
    </style:style>
    <style:style style:name="P10" style:family="paragraph" style:parent-style-name="Standard">
      <style:text-properties fo:font-weight="bold" officeooo:rsid="002439e2" officeooo:paragraph-rsid="00302de9" style:font-weight-asian="bold" style:font-weight-complex="bold"/>
    </style:style>
    <style:style style:name="P11" style:family="paragraph" style:parent-style-name="Standard">
      <style:text-properties fo:font-weight="bold" officeooo:rsid="002439e2" officeooo:paragraph-rsid="0031c5d2" style:font-weight-asian="bold" style:font-weight-complex="bold"/>
    </style:style>
    <style:style style:name="P12" style:family="paragraph" style:parent-style-name="Standard">
      <style:text-properties fo:font-weight="bold" officeooo:rsid="0031c5d2" officeooo:paragraph-rsid="0031c5d2" style:font-weight-asian="bold" style:font-weight-complex="bold"/>
    </style:style>
    <style:style style:name="P13" style:family="paragraph" style:parent-style-name="Standard">
      <style:text-properties fo:font-weight="bold" officeooo:rsid="0031c5d2" officeooo:paragraph-rsid="00327f7b" style:font-weight-asian="bold" style:font-weight-complex="bold"/>
    </style:style>
    <style:style style:name="P14" style:family="paragraph" style:parent-style-name="Standard">
      <style:text-properties officeooo:rsid="0031c5d2" officeooo:paragraph-rsid="0031c5d2"/>
    </style:style>
    <style:style style:name="P15" style:family="paragraph" style:parent-style-name="Standard">
      <style:text-properties officeooo:paragraph-rsid="00327f7b"/>
    </style:style>
    <style:style style:name="P16" style:family="paragraph" style:parent-style-name="Heading_20_1">
      <style:text-properties officeooo:rsid="002921ac" officeooo:paragraph-rsid="002921ac"/>
    </style:style>
    <style:style style:name="P17" style:family="paragraph" style:parent-style-name="Heading_20_1">
      <style:paragraph-properties fo:break-before="page"/>
      <style:text-properties officeooo:rsid="002921ac" officeooo:paragraph-rsid="00327f7b"/>
    </style:style>
    <style:style style:name="P18" style:family="paragraph" style:parent-style-name="Standard">
      <style:text-properties fo:font-weight="bold" officeooo:rsid="0031c5d2" officeooo:paragraph-rsid="0031c5d2" style:font-weight-asian="bold" style:font-weight-complex="bold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2de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3f505" style:font-weight-asian="bold" style:font-weight-complex="bold"/>
    </style:style>
    <style:style style:name="T6" style:family="text">
      <style:text-properties officeooo:rsid="0031c5d2"/>
    </style:style>
    <style:style style:name="T7" style:family="text">
      <style:text-properties officeooo:rsid="002439e2"/>
    </style:style>
    <style:style style:name="T8" style:family="text">
      <style:text-properties officeooo:rsid="00327f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3">Billie Jean</text:span> (<text:span text:style-name="T3">F#m</text:span>) - <text:span text:style-name="T8">side 1</text:span></text:h>
      <text:p text:style-name="Standard"><text:s text:c="58"/><text:span text:style-name="T3">Michael Jackson</text:span></text:p>
      <text:p text:style-name="Standard">Tempo: <text:span text:style-name="T3">116</text:span> bpm <text:s text:c="5"/><text:span text:style-name="T2"><text:s text:c="5"/></text:span><text:s text:c="46"/><text:span text:style-name="T1">v1</text:span></text:p>
      <text:p text:style-name="Standard"/>
      <text:p text:style-name="P14">(Pga. den skiftende <text:span text:style-name="T8">længde af vers og omkvæd, </text:span>og <text:span text:style-name="T8">at sangen</text:span> alligevel ikke kan være på én side, er der angivet akkorder hele vejen.)</text:p>
      <text:p text:style-name="Standard"/>
      <text:p text:style-name="P5">Intro: <text:span text:style-name="T4">~ ~ <text:s text:c="2"/>F#m / / / <text:s text:c="2"/>/ / / / <text:s text:c="2"/>F#m* / / /</text:span> <text:s text:c="10"/>(<text:span text:style-name="T4">*</text:span> = <text:span text:style-name="T4">F#m-</text:span><text:span text:style-name="T5">G#m/f#</text:span>)</text:p>
      <text:p text:style-name="Standard"/>
      <text:p text:style-name="P6">F#m* <text:s text:c="15"/>/</text:p>
      <text:p text:style-name="P1">She was more like a beauty queen from a movie scene</text:p>
      <text:p text:style-name="P9">/ <text:s text:c="29"/>/</text:p>
      <text:p text:style-name="P2">I said don't mind, but what do you mean, I am the</text:p>
      <text:p text:style-name="P6">Hm <text:s text:c="11"/>/</text:p>
      <text:p text:style-name="P2">one, <text:span text:style-name="T3">w</text:span>ho will dance on the floor in the</text:p>
      <text:p text:style-name="P6">F#m* <text:s text:c="2"/>/</text:p>
      <text:p text:style-name="P2">round, <text:span text:style-name="T3">s</text:span>he said I am th<text:span text:style-name="T3">e</text:span></text:p>
      <text:p text:style-name="P6">Hm <text:s text:c="11"/>/</text:p>
      <text:p text:style-name="P2">one, who will dance on the floor in the</text:p>
      <text:p text:style-name="P6">F#m* <text:s/>/</text:p>
      <text:p text:style-name="P2">round</text:p>
      <text:p text:style-name="P2"/>
      <text:p text:style-name="P6">F#m* <text:s text:c="23"/>/</text:p>
      <text:p text:style-name="P2">She told me her name was Billie Jean, as she caused a scene</text:p>
      <text:p text:style-name="P6">/ <text:s text:c="26"/>/</text:p>
      <text:p text:style-name="P2"><text:span text:style-name="T3">t</text:span>hen every head turned with eyes that dreamed of being the</text:p>
      <text:p text:style-name="P6">Hm <text:s text:c="11"/>/</text:p>
      <text:p text:style-name="P2">one, <text:span text:style-name="T3">w</text:span>ho will dance on the floor in the</text:p>
      <text:p text:style-name="P6">F#m* <text:s/>/</text:p>
      <text:p text:style-name="P2">round</text:p>
      <text:p text:style-name="P2"/>
      <text:p text:style-name="P6">D <text:s text:c="23"/>F#m <text:s text:c="24"/></text:p>
      <text:p text:style-name="P2"><text:span text:style-name="T3">P</text:span>eople always told me be careful of what you do</text:p>
      <text:p text:style-name="P10"><text:s text:c="10"/><text:span text:style-name="T3">D <text:s text:c="30"/>F#m</text:span></text:p>
      <text:p text:style-name="P1"><text:span text:style-name="T3">a</text:span>nd don't go around breaking young girls' hearts</text:p>
      <text:p text:style-name="P9"><text:s text:c="4"/><text:span text:style-name="T3">D <text:s text:c="23"/>F#m</text:span></text:p>
      <text:p text:style-name="P1"><text:span text:style-name="T3">a</text:span>nd mother always told me be careful of who you love</text:p>
      <text:p text:style-name="P10"><text:s text:c="7"/><text:span text:style-name="T3">D <text:s text:c="32"/>C#7</text:span></text:p>
      <text:p text:style-name="P2">And be careful of what you do 'cause the lie becomes the truth</text:p>
      <text:p text:style-name="P2"/>
      <text:p text:style-name="P7">F#m* <text:s text:c="10"/>/ <text:s text:c="12"/>/ <text:s text:c="20"/>/</text:p>
      <text:p text:style-name="P3">Billie Jean is not my lover, <text:span text:style-name="T3">s</text:span>he's just a girl who claims that I am the</text:p>
      <text:p text:style-name="P12">Hm <text:s text:c="9"/>/ <text:s text:c="12"/><text:span text:style-name="T3">F#m* /</text:span></text:p>
      <text:p text:style-name="P2">one <text:span text:style-name="T3">b</text:span>ut the kid is not my son, <text:span text:style-name="T3">s</text:span>he says I am the</text:p>
      <text:p text:style-name="P12">Hm <text:s text:c="10"/>/ <text:s text:c="12"/><text:span text:style-name="T3">F#m* /</text:span></text:p>
      <text:p text:style-name="P2">one, but the kid is not my <text:span text:style-name="T6">s</text:span>on</text:p>
      <text:p text:style-name="P1"/>
      <text:p text:style-name="P7">F#m* <text:s text:c="17"/>/</text:p>
      <text:p text:style-name="P3">For forty days and forty nights, <text:span text:style-name="T3">l</text:span>aw was on her side</text:p>
      <text:p text:style-name="P7">/ <text:s text:c="30"/>/</text:p>
      <text:p text:style-name="P3"><text:span text:style-name="T3">b</text:span>ut who can stand when she's in demand, <text:span text:style-name="T3">h</text:span>er schemes and</text:p>
      <text:p text:style-name="P12">Hm <text:s text:c="14"/>/</text:p>
      <text:p text:style-name="P2">plans, '<text:span text:style-name="T3">c</text:span>ause we danced on the floor in the</text:p>
      <text:p text:style-name="P7">F#m* <text:s text:c="2"/>/</text:p>
      <text:p text:style-name="P2">round, <text:span text:style-name="T3">s</text:span>o take my strong</text:p>
      <text:p text:style-name="P12">Hm <text:s text:c="10"/>/</text:p>
      <text:p text:style-name="P2">advice, just remember to always think</text:p>
      <text:p text:style-name="P7">F#m* <text:s text:c="14"/>/</text:p>
      <text:p text:style-name="P3">twice, <text:span text:style-name="T3">do</text:span>n't think twice, don't think twice</text:p>
      <text:h text:style-name="P17" text:outline-level="1"><text:span text:style-name="T3">Billie Jean</text:span> (<text:span text:style-name="T3">F#m</text:span>) - <text:span text:style-name="T8">side 1</text:span></text:h>
      <text:p text:style-name="P15"><text:s text:c="58"/><text:span text:style-name="T3">Michael Jackson</text:span></text:p>
      <text:p text:style-name="P7">F#m* <text:s text:c="24"/>/</text:p>
      <text:p text:style-name="P1">She told my baby we'd danced till three, then she looked at me</text:p>
      <text:p text:style-name="P7">/ <text:s text:c="21"/>/</text:p>
      <text:p text:style-name="P3"><text:span text:style-name="T3">t</text:span>hen showed a photo my baby cried his eyes were like</text:p>
      <text:p text:style-name="P12">Hm <text:s text:c="22"/>/</text:p>
      <text:p text:style-name="P2">mine (oh, no), '<text:span text:style-name="T3">c</text:span>ause we danced on the floor in the</text:p>
      <text:p text:style-name="P7">F#m* <text:s text:c="7"/>/</text:p>
      <text:p text:style-name="P3">round, baby</text:p>
      <text:p text:style-name="P2"/>
      <text:p text:style-name="P7">D <text:s text:c="23"/>F#m <text:s text:c="24"/></text:p>
      <text:p text:style-name="P3">People always told me be careful of what you do</text:p>
      <text:p text:style-name="P11"><text:s text:c="10"/><text:span text:style-name="T3">D <text:s text:c="30"/>F#m</text:span></text:p>
      <text:p text:style-name="P3"><text:span text:style-name="T3">a</text:span>nd don't go around breaking young girls' hearts</text:p>
      <text:p text:style-name="P11"><text:s text:c="4"/><text:span text:style-name="T3">D <text:s text:c="35"/>F#m</text:span></text:p>
      <text:p text:style-name="P3"><text:span text:style-name="T3">s</text:span>he came and stood right by me, <text:span text:style-name="T3">j</text:span>ust the smell of sweet perfume</text:p>
      <text:p text:style-name="P11"><text:s text:c="5"/><text:span text:style-name="T3">D <text:s text:c="26"/>C#7</text:span></text:p>
      <text:p text:style-name="P3"><text:span text:style-name="T3">t</text:span>his happened much too soon, <text:span text:style-name="T3">s</text:span>he called me to her room</text:p>
      <text:p text:style-name="P1"/>
      <text:p text:style-name="P8">F#m* <text:s text:c="10"/>/ <text:s text:c="12"/>/ <text:s text:c="20"/>/</text:p>
      <text:p text:style-name="P3">Billie Jean is not my lover, <text:span text:style-name="T3">s</text:span>he's just a girl who claims that I am the</text:p>
      <text:p text:style-name="P13">Hm <text:s text:c="10"/>/ <text:s text:c="12"/>F#m* /</text:p>
      <text:p text:style-name="P3">one, <text:span text:style-name="T3">b</text:span>ut the kid is not my<text:span text:style-name="T4"> </text:span>son</text:p>
      <text:p text:style-name="P2"/>
      <text:p text:style-name="P8">F#m* <text:s text:c="10"/>/ <text:s text:c="12"/>/ <text:s text:c="20"/>/</text:p>
      <text:p text:style-name="P3">Billie Jean is not my lover, <text:span text:style-name="T3">s</text:span>he's just a girl who claims that I am the</text:p>
      <text:p text:style-name="P13">Hm <text:s text:c="10"/>/ <text:s text:c="12"/>F#m* /</text:p>
      <text:p text:style-name="P3">one, <text:span text:style-name="T3">b</text:span>ut the kid is not my son, <text:span text:style-name="T6">she says I am the</text:span></text:p>
      <text:p text:style-name="P13">Hm <text:s text:c="10"/>/ <text:s text:c="12"/>F#m* /</text:p>
      <text:p text:style-name="P4">one, <text:span text:style-name="T3">b</text:span>ut the kid is not my <text:span text:style-name="T7">son</text:span></text:p>
      <text:p text:style-name="P3"/>
      <text:p text:style-name="P4">Solo: <text:span text:style-name="T4">F#m* / / / <text:s text:c="2"/>/ / / /</text:span></text:p>
      <text:p text:style-name="P12"><text:s text:c="23"/></text:p>
      <text:p text:style-name="P13"><text:s text:c="18"/>Hm <text:s text:c="10"/>/ <text:s text:c="12"/>F#m* /</text:p>
      <text:p text:style-name="P4">She says I am the one, <text:span text:style-name="T3">b</text:span>ut the kid is not my <text:span text:style-name="T7">son</text:span></text:p>
      <text:p text:style-name="P3"/>
      <text:p text:style-name="P8">F#m* <text:s text:c="10"/>/ <text:s text:c="12"/>/ <text:s text:c="20"/>/</text:p>
      <text:p text:style-name="P3">Billie Jean is not my lover, <text:span text:style-name="T3">s</text:span>he's just a girl who claims that I am the</text:p>
      <text:p text:style-name="P13">Hm <text:s text:c="10"/>/ <text:s text:c="12"/>F#m* /</text:p>
      <text:p text:style-name="P3">one, <text:span text:style-name="T3">b</text:span>ut the kid is not my son, <text:span text:style-name="T6">she says I am the</text:span></text:p>
      <text:p text:style-name="P13">Hm <text:s text:c="10"/>/ <text:s text:c="12"/>F#m* /</text:p>
      <text:p text:style-name="P4">one, <text:span text:style-name="T3">b</text:span>ut the kid is not my <text:span text:style-name="T7">son, she says I am the</text:span></text:p>
      <text:p text:style-name="P4"/>
      <text:p text:style-name="P11">F#m* <text:s text:c="23"/>/ <text:s text:c="16"/></text:p>
      <text:p text:style-name="P3">one, <text:span text:style-name="T6">y</text:span>ou know what you did, she says he is my</text:p>
      <text:p text:style-name="P11">/ <text:s text:c="27"/>/</text:p>
      <text:p text:style-name="P3">son, breaking my heart babe, <text:span text:style-name="T6">s</text:span>he says I am the</text:p>
      <text:p text:style-name="P11">/ <text:s text:c="18"/>/</text:p>
      <text:p text:style-name="P3">one, Billie Jean is not my lover</text:p>
      <text:p text:style-name="P11">/ <text:s text:c="13"/>/</text:p>
      <text:p text:style-name="P3">Billie Jean is not my lover</text:p>
      <text:p text:style-name="P11">/ <text:s text:c="13"/>/</text:p>
      <text:p text:style-name="P3">Billie Jean is not my lover</text:p>
      <text:p text:style-name="P11">/ <text:s text:c="13"/>/</text:p>
      <text:p text:style-name="P3">Billie Jean is not my lover, don't, Billie Jean</text:p>
      <text:p text:style-name="P11">/ <text:s text:c="13"/>/</text:p>
      <text:p text:style-name="P3">Billie Jean is not my lover</text:p>
      <text:p text:style-name="P11">/ <text:s text:c="13"/>/</text:p>
      <text:p text:style-name="P3">Billie Jean is not my lover</text:p>
      <text:p text:style-name="P3"/>
      <text:p text:style-name="P4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10-18T23:29:35.517000000</dc:date>
    <meta:editing-duration>PT1H44M9S</meta:editing-duration>
    <meta:editing-cycles>37</meta:editing-cycles>
    <meta:generator>LibreOffice/5.4.1.2$Windows_X86_64 LibreOffice_project/ea7cb86e6eeb2bf3a5af73a8f7777ac570321527</meta:generator>
    <meta:print-date>2015-02-28T21:40:57.903000000</meta:print-date>
    <meta:document-statistic meta:table-count="0" meta:image-count="0" meta:object-count="0" meta:page-count="2" meta:paragraph-count="106" meta:word-count="659" meta:character-count="4053" meta:non-whitespace-character-count="2172"/>
  </office:meta>
</office:document-meta>
</file>