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oonlight Shadow (E)</text:h>
      <text:p text:style-name="Standard"><text:s text:c="44"/>Mike Oldfield &amp; Maggie Reilly</text:p>
      <text:p text:style-name="Standard">Tempo: 128 bpm <text:s text:c="56"/>v2</text:p>
      <text:p text:style-name="Standard"/>
      <text:p text:style-name="Standard">Intro: <text:span text:style-name="T1">E H C#m-A H</text:span></text:p>
      <text:p text:style-name="Standard"/>
      <text:p text:style-name="P2"><text:s text:c="4"/>C#m <text:s text:c="15"/>A <text:s text:c="7"/>H <text:s text:c="16"/>E <text:s text:c="8"/>-H</text:p>
      <text:p text:style-name="P1">The last that ever she saw him, carried away by a moonlight shadow</text:p>
      <text:p text:style-name="P2"><text:s text:c="3"/>C#m <text:s text:c="18"/>A <text:s text:c="7"/>H <text:s text:c="16"/>E <text:s text:c="8"/>-H</text:p>
      <text:p text:style-name="P1">he passed on worried and warning, carried away by a moonlight shadow</text:p>
      <text:p text:style-name="P2">E <text:s text:c="20"/>H <text:s text:c="14"/>C#m -A <text:s text:c="9"/>H</text:p>
      <text:p text:style-name="P1">lost in a riddle that Saturday night, far away on the other side</text:p>
      <text:p text:style-name="P2"><text:s text:c="7"/>E <text:s text:c="24"/>H <text:s text:c="12"/></text:p>
      <text:p text:style-name="P1">he was caught in the middle of a desperate fight</text:p>
      <text:p text:style-name="P2"><text:s text:c="8"/>C#m <text:s text:c="10"/>-A <text:s text:c="9"/>H</text:p>
      <text:p text:style-name="P1">and she couldn't find how to push through</text:p>
      <text:p text:style-name="P1"/>
      <text:p text:style-name="P2"><text:s text:c="4"/>C#m <text:s text:c="22"/>A <text:s text:c="7"/>H <text:s text:c="16"/>E <text:s text:c="8"/>-H/d#</text:p>
      <text:p text:style-name="P1">The trees that whisper in the evening, carried away by a moonlight shadow</text:p>
      <text:p text:style-name="P1">sing a song of sorrow and grieving, carried away by a moonlight shadow</text:p>
      <text:p text:style-name="P1">all she saw was a silhouette of a gun, far away on the other side</text:p>
      <text:p text:style-name="P1">he was shot six times by a man on the run</text:p>
      <text:p text:style-name="P1">and she couldn't find how to push through</text:p>
      <text:p text:style-name="P1"/>
      <text:p text:style-name="P2">H <text:s text:c="6"/>/ <text:s text:c="10"/>E <text:s text:c="5"/>-A/e <text:s text:c="2"/>H/d#</text:p>
      <text:p text:style-name="P1">I stay, I pray, see you in heaven far away</text:p>
      <text:p text:style-name="P2">H <text:s text:c="6"/>/ <text:s text:c="10"/>E <text:s text:c="5"/>-A/e <text:s text:c="2"/>H</text:p>
      <text:p text:style-name="P1">I stay, I pray, see you in heaven one day</text:p>
      <text:p text:style-name="P1"/>
      <text:p text:style-name="P1">Four a.m. in the morning, carried away by a moonlight shadow</text:p>
      <text:p text:style-name="P1">I watched your vision forming, carried away by a moonlight shadow</text:p>
      <text:p text:style-name="P1">stars roll slowly in a silvery light, far away on the other side</text:p>
      <text:p text:style-name="P1">will you come to talk to me this night</text:p>
      <text:p text:style-name="P1">but she couldn't find how to push through</text:p>
      <text:p text:style-name="P1"/>
      <text:p text:style-name="P1">I stay, I pray, see you in heaven far away</text:p>
      <text:p text:style-name="P1">I stay, I pray, see you in heaven one day</text:p>
      <text:p text:style-name="P1"/>
      <text:p text:style-name="P1">Solo: <text:span text:style-name="T1">C#m A H E-H/</text:span><text:span text:style-name="T1">d#</text:span><text:span text:style-name="T1"> <text:s text:c="2"/>C#m A H E-H</text:span></text:p>
      <text:p text:style-name="P2"><text:s text:c="6"/>E H C#m <text:s/>-A <text:s text:c="8"/>H <text:s text:c="11"/>E H C#m-A H</text:p>
      <text:p text:style-name="P1"><text:s text:c="10"/>far away on the other side</text:p>
      <text:p text:style-name="P2"><text:s text:c="6"/>C#m A H E-H <text:s text:c="2"/>C#m A H E-H</text:p>
      <text:p text:style-name="P2"/>
      <text:p text:style-name="P2">E <text:s text:c="24"/>H <text:s text:c="15"/>C#m-A H</text:p>
      <text:p text:style-name="P1">caught in the middle of a hundred and five</text:p>
      <text:p text:style-name="P2"><text:s text:c="4"/>E <text:s text:c="22"/>H</text:p>
      <text:p text:style-name="P1">the night was heavy but the air was alive</text:p>
      <text:p text:style-name="P2"><text:s text:c="8"/>C#m <text:s text:c="10"/>-A <text:s text:c="9"/>H</text:p>
      <text:p text:style-name="P1">but she couldn't find how to push through</text:p>
      <text:p text:style-name="P1"/>
      <text:p text:style-name="P1"><text:span text:style-name="T1">C#m A H <text:s text:c="16"/>E <text:s text:c="8"/>-H/</text:span><text:span text:style-name="T1">d#</text:span></text:p>
      <text:p text:style-name="P1"><text:span text:style-name="T1"><text:s text:c="6"/></text:span>Carried away by a moonlight shadow</text:p>
      <text:p text:style-name="P2">C#m A H <text:s text:c="16"/>E <text:s text:c="8"/>-H</text:p>
      <text:p text:style-name="P1"><text:span text:style-name="T1"><text:s text:c="6"/></text:span>carried away by a moonlight shadow</text:p>
      <text:p text:style-name="P2">E H C#m <text:s/>-A <text:s text:c="8"/>H</text:p>
      <text:p text:style-name="P1"><text:s text:c="4"/>far away on the other side</text:p>
      <text:p text:style-name="P2">E H <text:s text:c="8"/>C#m <text:s text:c="10"/>-A <text:s text:c="9"/>H</text:p>
      <text:p text:style-name="P1"><text:s text:c="4"/>but she couldn't find how to push through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8-03T22:36:31.13</dc:date>
    <meta:editing-duration>PT1H46M20S</meta:editing-duration>
    <meta:editing-cycles>38</meta:editing-cycles>
    <meta:generator>OpenOffice/4.1.15$Win32 OpenOffice.org_project/4115m2$Build-9813</meta:generator>
    <meta:print-date>2015-02-28T21:40:57.903000000</meta:print-date>
    <meta:document-statistic meta:table-count="0" meta:image-count="0" meta:object-count="0" meta:page-count="1" meta:paragraph-count="50" meta:word-count="375" meta:character-count="2293"/>
    <dc:creator>Jan Normann Nielsen</dc:creator>
  </office:meta>
</office:document-meta>
</file>