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Head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uster (C) - side 1</text:h>
      <text:p text:style-name="Standard"><text:s text:c="68"/>Nanna</text:p>
      <text:p text:style-name="Standard">Tempo: 99 bpm <text:s text:c="57"/>v1</text:p>
      <text:p text:style-name="Standard"/>
      <text:p text:style-name="P1">(Versionen, jeg har lyttet på, kører ca. 1/8 tone over <text:span text:style-name="T2">C</text:span>. Der er mange variationer i akkorderne undervejs, som ikke er medtaget. I omkvædet er den "blå" tone <text:span text:style-name="T2">d#</text:span>, som spilles på elguitaren, ikke medtaget i akkorderne.)</text:p>
      <text:p text:style-name="Standard"/>
      <text:p text:style-name="P1"><text:span text:style-name="T2">C6add9* <text:s text:c="31"/></text:span><text:s/>(<text:span text:style-name="T2">*</text:span> = <text:span text:style-name="T2">a-c-d</text:span> i koret, ca. 5 takter)</text:p>
      <text:p text:style-name="P1">Uh.....</text:p>
      <text:p text:style-name="P1"/>
      <text:p text:style-name="P2">C <text:s text:c="12"/>Dm7 <text:s text:c="3"/>-C <text:s text:c="5"/>C/g <text:s text:c="2"/>G/a-G</text:p>
      <text:p text:style-name="P1">Stille stille stille nu står solen op</text:p>
      <text:p text:style-name="P2">C <text:s text:c="6"/>/d <text:s text:c="4"/>-C <text:s text:c="3"/>Gsus4 <text:s text:c="2"/>G-/f</text:p>
      <text:p text:style-name="P1">nattens trolde er forsvundet</text:p>
      <text:p text:style-name="P2"><text:s text:c="4"/>Em7 <text:s text:c="8"/>Am7 <text:s text:c="3"/>-/g Em7 <text:s/>Am7-/g</text:p>
      <text:p text:style-name="P1">den sidste fløj bort i en <text:s/>kaffekop</text:p>
      <text:p text:style-name="P2">D/f# <text:s text:c="8"/>/ <text:s text:c="5"/>C/g G</text:p>
      <text:p text:style-name="P1">og bli'r nok aldrig fun-det</text:p>
      <text:p text:style-name="P2"><text:s text:c="4"/>C <text:s text:c="7"/>Dm7 <text:s text:c="2"/>-C <text:s text:c="3"/>C/g <text:s text:c="3"/>G/a-G</text:p>
      <text:p text:style-name="P1">det hyler og tuder i det fjerne nu</text:p>
      <text:p text:style-name="P2">C <text:s text:c="5"/>/d <text:s text:c="4"/>-C <text:s text:c="5"/>Gsus4 G-/f</text:p>
      <text:p text:style-name="P1">verden drøner hastigt vide--re</text:p>
      <text:p text:style-name="P2"><text:s text:c="4"/>Em7 <text:s text:c="6"/>Am7 <text:s text:c="3"/>-/g F <text:s text:c="10"/>/</text:p>
      <text:p text:style-name="P1">men klovnerne danser og <text:s/>folk dør af grin</text:p>
      <text:p text:style-name="P2">D/f# <text:s text:c="3"/>/ <text:s text:c="4"/>F/g G </text:p>
      <text:p text:style-name="P1">og fuglene de kvidrer</text:p>
      <text:p text:style-name="P1"/>
      <text:p text:style-name="P2"><text:s text:c="3"/>C <text:s text:c="6"/>F6 <text:s text:c="7"/>C <text:s text:c="11"/>F6</text:p>
      <text:p text:style-name="P1">Åh Buster<text:span text:style-name="T1"> (dy-dy-dym dy dy-dy-dym dy)</text:span></text:p>
      <text:p text:style-name="P2"><text:s text:c="3"/>C/f <text:s text:c="4"/>F6 <text:s text:c="7"/>C/f <text:s text:c="9"/>F6</text:p>
      <text:p text:style-name="P1">åh Buster<text:span text:style-name="T1"> (dy-dy-dym dy dy-dy-dym dy)</text:span></text:p>
      <text:p text:style-name="P2"><text:s text:c="3"/>C <text:s text:c="5"/>/d <text:s text:c="7"/>Gsus4 <text:s text:c="2"/>G</text:p>
      <text:p text:style-name="P1">åh Buster kigger på stjernerne</text:p>
      <text:p text:style-name="P2"><text:s text:c="3"/>F <text:s text:c="10"/>/ <text:s text:c="7"/>-Fmaj7 Am <text:s text:c="2"/>/</text:p>
      <text:p text:style-name="P1">og drømmer sig langt ud i det <text:s/>blå<text:span text:style-name="T1"> (ud i det</text:span></text:p>
      <text:p text:style-name="P2">Bb Gm7 Bb Gm7</text:p>
      <text:p text:style-name="P3">blå)</text:p>
      <text:p text:style-name="P1"/>
      <text:p text:style-name="P1">Stille stille stille nu står solen op</text:p>
      <text:p text:style-name="P1">der er varmt under dynen</text:p>
      <text:p text:style-name="P1">han strækker sin søvnige dovne krop</text:p>
      <text:p text:style-name="P1">og gnider sig på trynen</text:p>
      <text:p text:style-name="P1">Buster ka' noget andre ikke kan</text:p>
      <text:p text:style-name="P1">han har nemlig lært at trylle</text:p>
      <text:p text:style-name="P1">engang bli'r han sikkert en stor og mægtig mand</text:p>
      <text:p text:style-name="P1">som hele verden vil hylde</text:p>
      <text:p text:style-name="P1"/>
      <text:p text:style-name="P1">Åh Buster<text:span text:style-name="T1"> (dy-dy-dym dy dy-dy-dym dy)</text:span></text:p>
      <text:p text:style-name="P1">åh Buster<text:span text:style-name="T1"> (dy-dy-dym dy dy-dy-dym dy)</text:span></text:p>
      <text:p text:style-name="P1">åh Buster kigger på stjernerne</text:p>
      <text:p text:style-name="P2"><text:s text:c="3"/>F <text:s text:c="10"/>/ <text:s text:c="7"/>-Fmaj7 Am <text:s/>--F/g</text:p>
      <text:p text:style-name="P1">og drømmer sig langt ud i det <text:s/>blå</text:p>
      <text:p text:style-name="P1"/>
      <text:p text:style-name="P1"/>
      <text:p text:style-name="P1"/>
      <text:p text:style-name="P1"><text:s text:c="46"/>(Fortsættes på næste side.)</text:p>
      <text:h text:style-name="P5" text:outline-level="1">Buster (C) - side 2</text:h>
      <text:p text:style-name="Text_20_body"/>
      <text:p text:style-name="P2"><text:s text:c="3"/>C <text:s text:c="6"/>F6 <text:s text:c="7"/>C <text:s text:c="11"/>F6</text:p>
      <text:p text:style-name="P1">Åh Buster<text:span text:style-name="T1"> (dy-dy-dym dy dy-dy-dym dy)</text:span></text:p>
      <text:p text:style-name="P2"><text:s text:c="3"/>C/f <text:s text:c="4"/>F6 <text:s text:c="7"/>C/f <text:s text:c="9"/>F6</text:p>
      <text:p text:style-name="P1">åh Buster<text:span text:style-name="T1"> (dy-dy-dym dy dy-dy-dym dy)</text:span></text:p>
      <text:p text:style-name="P2"><text:s text:c="4"/>C <text:s text:c="10"/>Dm7 <text:s text:c="3"/>C/e F</text:p>
      <text:p text:style-name="P1">som sprunget ud af <text:s/>et eventyr</text:p>
      <text:p text:style-name="P2">Am <text:s text:c="9"/>E7/g# <text:s text:c="6"/>Am/g D <text:s text:c="2"/>/ <text:s text:c="2"/><text:span text:style-name="T3"><text:s text:c="13"/>(Bemærk ½ ekstra takt.)</text:span></text:p>
      <text:p text:style-name="P1">rider han afsted <text:s/>på et fabeldyr ah-ij-</text:p>
      <text:p text:style-name="P2">Fmaj7 / <text:s text:c="7"/>D7 <text:s text:c="9"/>/</text:p>
      <text:p text:style-name="P1">ja-ha-ha-uh-uh-uh-uh-uh-uh</text:p>
      <text:p text:style-name="P2"><text:s text:c="3"/>Fmaj7 <text:s text:c="6"/>/ <text:s text:c="13"/>Am7 /</text:p>
      <text:p text:style-name="P1">og drømmer sig langt ud i det blå åh-uh-</text:p>
      <text:p text:style-name="P2">Bb / / <text:span text:style-name="T3"><text:s text:c="43"/>(Bemærk ½ ekstra takt.)</text:span></text:p>
      <text:p text:style-name="P1">åh</text:p>
      <text:p text:style-name="P1"/>
      <text:p text:style-name="P2">Hm7/e <text:s text:c="6"/>/ <text:s text:c="8"/>Em7 <text:s text:c="10"/>/</text:p>
      <text:p text:style-name="P1">Dy-dy-dy-dy-dy-dy dy, dy-dy-dy-dy dy</text:p>
      <text:p text:style-name="P2">Fmaj7 <text:s text:c="6"/>/ <text:s text:c="8"/>/ <text:s text:c="10"/>/</text:p>
      <text:p text:style-name="P1">dy-dy-dy-dy-dy-dy dy, dy-dy-dy-dy dy</text:p>
      <text:p text:style-name="P2">Am7 <text:s text:c="2"/>/ Dm7 /</text:p>
      <text:p text:style-name="P1">uuuuh</text:p>
      <text:p text:style-name="P2">F/g <text:s text:c="2"/>/</text:p>
      <text:p text:style-name="P1">uuuuh</text:p>
      <text:p text:style-name="P1"/>
      <text:p text:style-name="P2"><text:s text:c="3"/>C <text:s text:c="6"/>F6 <text:s text:c="7"/>C <text:s text:c="11"/>F6</text:p>
      <text:p text:style-name="P1">Åh Buster<text:span text:style-name="T1"> (dy-dy-dym dy dy-dy-dym dy)</text:span></text:p>
      <text:p text:style-name="P2"><text:s text:c="3"/>C/f <text:s text:c="4"/>F6 <text:s text:c="7"/>C/f <text:s text:c="9"/>F6</text:p>
      <text:p text:style-name="P1">åh Buster<text:span text:style-name="T1"> (dy-dy-dym dy dy-dy-dym dy)</text:span></text:p>
      <text:p text:style-name="P2"><text:s text:c="3"/>C <text:s text:c="6"/>F6 <text:s text:c="7"/>C <text:s text:c="11"/>F6</text:p>
      <text:p text:style-name="P1">Åh Buster<text:span text:style-name="T1"> (dy-dy-dym dy dy-dy-dym dy)</text:span></text:p>
      <text:p text:style-name="P2"><text:s text:c="3"/>C/f <text:s text:c="4"/>F6 <text:s text:c="7"/>C/f <text:s text:c="9"/>F6</text:p>
      <text:p text:style-name="P1">åh Buster<text:span text:style-name="T1"> (dy-dy-dym dy dy-dy-dym dy)</text:span></text:p>
      <text:p text:style-name="P2"><text:s text:c="3"/>C <text:s text:c="6"/>F6 <text:s text:c="7"/>C <text:s text:c="11"/>F6</text:p>
      <text:p text:style-name="P1">Åh Buster<text:span text:style-name="T1"> (dy-dy-dym dy dy-dy-dym dy)</text:span></text:p>
      <text:p text:style-name="P2"><text:s text:c="3"/>C/f</text:p>
      <text:p text:style-name="P1">åh Buster</text:p>
      <text:p text:style-name="P2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3-21T20:41:37.10</dc:date>
    <meta:editing-duration>P1DT7H50M29S</meta:editing-duration>
    <meta:editing-cycles>58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2" meta:paragraph-count="82" meta:word-count="433" meta:character-count="2887"/>
  </office:meta>
</office:document-meta>
</file>